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27 april 2022 Koningsdag Lent - Jo Eversstraat 2 6663 JA 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4-2022</text:p>
            <text:p text:style-name="common-al">
            <text:span text:style-name="nadrukvet">Omschrijving: </text:span>Ontheffing art.35 Alcoholwet (Jo Eversstraat 2 6663 JA 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62189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9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0-04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6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april 2022 tot en met 01 jun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1468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468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468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27 april 2022 Koningsdag Lent - Jo Eversstraat 2 6663 JA  LENT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468</meta:user-defined>
    <meta:user-defined meta:name="OVERHEIDop.GmbID/DC.identifier">gmb-2022-181468</meta:user-defined>
    <meta:user-defined meta:name="OVERHEIDop.versieInformatie"/>
  </office:meta>
</office:document-meta>
</file>