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de activiteiten Milieu, Bouwen en afwijken op het perceel Hogedijk 35 te Zevenhoven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c en e, 2.10 en 2.12, eerste lid, aanhef en onder a, onder 1° van de Wet algemene bepalingen omgevingsrecht, in combinatie met artikel 32 lid c van het bestemmingsplan Landelijk gebied Nieuwkoop een omgevingsvergunning hebben verleend voor:</text:p>
            <text:p text:style-name="common-al">het bouwen van een varkensstal en een loods en het oprichten, veranderen of veranderen van de werking of in werking hebben van een inrichting op het perceel Hogedijk 35 te Zevenhoven (Registratienummer; W-2021-0281). De afwijking van het bestemmingsplan was noodzakelijk omdat de luchtwasser de maximale goothoogte van 6 meter met 0,5 meter overschrijdt.</text:p>
            <text:p text:style-name="common-al">De op het plan betrekking hebbende stukken zijn met ingang van vrijdag 22 april 2022 gedurende zes weken digitaal raadpleegbaar via deze website.  </text:p>
            <text:p text:style-name="common-al">Als u het niet eens bent met dit besluit kunt u, op grond van artikel 6:8, lid 4, van de Algemene wet bestuursrecht (hierna: Awb) binnen zes weken na de dag waarop het besluit ter inzage is gelegd (overeenkomstig artikel 3:44, eerste lid, sub a, van de Awb) een gemotiveerd beroepsschrift indienen. Een beroepschrift schorst de werking van het besluit niet. Voor het instellen van beroep is griffierecht verschuldigd. </text:p>
            <text:p text:style-name="common-al">Het beroepschrift moet ondertekend worden en ten minste de naam en het adres van de indiener, de dagtekening, een omschrijving van het besluit waartegen het beroep gericht is en de gronden van het beroep bevatten. </text:p>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4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 de activiteiten Milieu, Bouwen en afwijken op het perceel Hogedijk 35 te Zevenhoven (gemeente Nieuwkoop)</meta:user-defined>
    <meta:user-defined meta:name="DCTERMS.W3CDTF/DCTERMS.available">2022-04-22</meta:user-defined>
    <meta:user-defined meta:name="DCTERMS.W3CDTF/OVERHEIDop.jaargang">2022</meta:user-defined>
    <meta:user-defined meta:name="OVERHEIDop.externeBijlage">00 Omgevingsvergunning|exb-2022-23298</meta:user-defined>
    <meta:user-defined meta:name="OVERHEIDop.externeBijlage">01 Advies ontwerp activiteiten milieu|exb-2022-23299</meta:user-defined>
    <meta:user-defined meta:name="OVERHEIDop.externeBijlage">02 besluit vormvrije mer beoordeling|exb-2022-23300</meta:user-defined>
    <meta:user-defined meta:name="OVERHEIDop.externeBijlage">03 Aanvraagformulier|exb-2022-23301</meta:user-defined>
    <meta:user-defined meta:name="OVERHEIDop.externeBijlage">04 Milieutekeningmet inrichting bebouwing|exb-2022-23302</meta:user-defined>
    <meta:user-defined meta:name="OVERHEIDop.externeBijlage">05 Bouwtekening varkensstal|exb-2022-23303</meta:user-defined>
    <meta:user-defined meta:name="OVERHEIDop.externeBijlage">06 kelderplan|exb-2022-23304</meta:user-defined>
    <meta:user-defined meta:name="OVERHEIDop.externeBijlage">07 Bouwtekening loods|exb-2022-23305</meta:user-defined>
    <meta:user-defined meta:name="OVERHEIDop.externeBijlage">08 Formulier bedrijfsgegevens|exb-2022-23306</meta:user-defined>
    <meta:user-defined meta:name="OVERHEIDop.externeBijlage">09 Motivering overschrijden goothoogte|exb-2022-23307</meta:user-defined>
    <meta:user-defined meta:name="OVERHEIDop.externeBijlage">10 Vormvrije mer|exb-2022-23308</meta:user-defined>
    <meta:user-defined meta:name="OVERHEIDop.externeBijlage">11 bijlage 2 Milieu verantwoord ondernemen|exb-2022-23309</meta:user-defined>
    <meta:user-defined meta:name="OVERHEIDop.externeBijlage">12 bijlage 3 Milieu verantwoord ondernemen|exb-2022-23310</meta:user-defined>
    <meta:user-defined meta:name="OVERHEIDop.externeBijlage">13 Effectenindicator|exb-2022-23311</meta:user-defined>
    <meta:user-defined meta:name="OVERHEIDop.externeBijlage">14 Akoestisch rapport|exb-2022-23312</meta:user-defined>
    <meta:user-defined meta:name="OVERHEIDop.externeBijlage">15 Stralingsberekening tussen stallen|exb-2022-23313</meta:user-defined>
    <meta:user-defined meta:name="OVERHEIDop.externeBijlage">16 Dimensioneringsplan|exb-2022-23314</meta:user-defined>
    <meta:user-defined meta:name="OVERHEIDop.externeBijlage">17 vergunning natuurbeschermingswet|exb-2022-23315</meta:user-defined>
    <meta:user-defined meta:name="OVERHEIDop.externeBijlage">18 Rapport interne saldering|exb-2022-23316</meta:user-defined>
    <meta:user-defined meta:name="OVERHEIDop.externeBijlage">19 AERIUS berekening wijziging veehouderij|exb-2022-23317</meta:user-defined>
    <meta:user-defined meta:name="OVERHEIDop.externeBijlage">20 AERIUS berekening inclusief aanlegfase|exb-2022-23318</meta:user-defined>
    <meta:user-defined meta:name="OVERHEIDop.externeBijlage">22 Advies Haaglanden|exb-2022-23319</meta:user-defined>
    <meta:user-defined meta:name="OVERHEIDop.externeBijlage">23 Advies veiligheidsregio|exb-2022-23320</meta:user-defined>
    <meta:user-defined meta:name="OVERHEIDop.externeBijlage">24 Plantoets|exb-2022-23321</meta:user-defined>
    <meta:user-defined meta:name="OVERHEIDop.externeBijlage">21 AERIUS berekening wijziging veehouderij |exb-2022-23322</meta:user-defined>
    <meta:user-defined meta:name="OVERHEIDop.publicationIssue">181467</meta:user-defined>
    <meta:user-defined meta:name="OVERHEIDop.GmbID/DC.identifier">gmb-2022-181467</meta:user-defined>
    <meta:user-defined meta:name="OVERHEIDop.versieInformatie"/>
  </office:meta>
</office:document-meta>
</file>