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gunning voor een luchtbehandelingsinstallatie op het dak van het kerkgebouw aan Vicenza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icenza 1: het wijzigen van de vergunning voor een luchtbehandelingsinstallatie op het dak van het kerkgebouw (datum besluit: 12 april 2022, datum verzonden: 12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ergunning voor een luchtbehandelingsinstallatie op het dak van het kerkgebouw aan Vicenza 1 te Krimpen aan den IJssel</meta:user-defined>
    <meta:user-defined meta:name="DCTERMS.W3CDTF/DCTERMS.available">2022-04-25</meta:user-defined>
    <meta:user-defined meta:name="DCTERMS.W3CDTF/OVERHEIDop.jaargang">2022</meta:user-defined>
    <meta:user-defined meta:name="OVERHEIDop.publicationIssue">181466</meta:user-defined>
    <meta:user-defined meta:name="OVERHEIDop.GmbID/DC.identifier">gmb-2022-181466</meta:user-defined>
    <meta:user-defined meta:name="OVERHEIDop.versieInformatie"/>
  </office:meta>
</office:document-meta>
</file>