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o. Bierkade 1, nabij Waaigat en in het Wilhelminaplantsoen te Enkhuizen</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het verplaatsen van 3 Kroniekborden op de locatie t.o. Bierkade 1, nabij Waaigat en in het Wilhelminaplantsoen te Enkhuizen. De aanvraag is geregistreerd onder zaaknummer 2022-00111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145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5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5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o. Bierkade 1, nabij Waaigat en in het Wilhelminaplantsoen te Enkhuizen</meta:user-defined>
    <dc:language>nl</dc:language>
    <meta:user-defined meta:name="OVERHEIDop.locatietype/OVERHEIDop.gebiedsmarkering">Punt</meta:user-defined>
    <meta:user-defined meta:name="DC.title">Kennisgeving ontvangst aanvraag beschikking, t.o. Bierkade 1, nabij Waaigat en in het Wilhelminaplantsoen te Enkhuizen</meta:user-defined>
    <meta:user-defined meta:name="DCTERMS.W3CDTF/DCTERMS.available">2022-04-22</meta:user-defined>
    <meta:user-defined meta:name="DCTERMS.W3CDTF/OVERHEIDop.jaargang">2022</meta:user-defined>
    <meta:user-defined meta:name="OVERHEIDop.publicationIssue">181457</meta:user-defined>
    <meta:user-defined meta:name="OVERHEIDop.GmbID/DC.identifier">gmb-2022-181457</meta:user-defined>
    <meta:user-defined meta:name="OVERHEIDop.versieInformatie"/>
  </office:meta>
</office:document-meta>
</file>