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kter Dagevosstraat 42 5552B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9-04-2022 een besluit genomen op de aanvraag voor een omgevingsvergunning met zaaknummer 2022-207390.</text:p>
            <text:p text:style-name="common-al">De zaak betreft locatie Dokter Dagevosstraat 42 5552BJ Valkenswaard en heeft de omschrijving "bouwen dakopbouw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2 april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1453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5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5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7390</meta:user-defined>
    <meta:user-defined meta:name="DCTERMS.abstract">bouwen dakopbouw</meta:user-defined>
    <dc:language>nl</dc:language>
    <meta:user-defined meta:name="OVERHEIDop.locatietype/OVERHEIDop.gebiedsmarkering">Punt</meta:user-defined>
    <meta:user-defined meta:name="DC.title">Besluit aanvraag omgevingsvergunning Dokter Dagevosstraat 42 5552BJ Valkenswaard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453</meta:user-defined>
    <meta:user-defined meta:name="OVERHEIDop.GmbID/DC.identifier">gmb-2022-181453</meta:user-defined>
    <meta:user-defined meta:name="OVERHEIDop.versieInformatie"/>
  </office:meta>
</office:document-meta>
</file>