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aardjesweg 56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              <text:span text:style-name="nadrukvet">20 </text:span><text:span text:style-name="nadrukvet">april 2022</text:span></text:p>
            <text:p text:style-name="common-al"/>
            <text:p text:style-name="tussenkopcur">Waardjesweg 56 te Heusden  </text:p>
            <text:p text:style-name="common-al">het plaatsen van tijdelijke units voor het huisvesten van 8 arbeidsmigranten.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144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4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4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 Waardjesweg 56 te Heusd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448</meta:user-defined>
    <meta:user-defined meta:name="OVERHEIDop.GmbID/DC.identifier">gmb-2022-181448</meta:user-defined>
    <meta:user-defined meta:name="OVERHEIDop.versieInformatie"/>
  </office:meta>
</office:document-meta>
</file>