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hof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pril 2022 een omgevingsvergunning verleend voor het uitbreiden van de woning op de locatie Wilhelminahof 1 te Kortenhoef (zaaknummer Z.704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april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144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helminahof 1 te Kortenhoef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45</meta:user-defined>
    <meta:user-defined meta:name="OVERHEIDop.GmbID/DC.identifier">gmb-2022-181445</meta:user-defined>
    <meta:user-defined meta:name="OVERHEIDop.versieInformatie"/>
  </office:meta>
</office:document-meta>
</file>