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ollensstraat 2a, verzoek afwijken bestemmingsplan i.v.m. verkrijgen aanvullende functie winkelbestemming, ingekomen 14 april 2022, ODIJ-Z-22-1064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14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Tollensstraat 2a, verzoek afwijken bestemmingsplan i.v.m. verkrijgen aanvullende functie winkelbestemming, ingekomen 14 april 2022, ODIJ-Z-22-106494.</meta:user-defined>
    <meta:user-defined meta:name="DCTERMS.W3CDTF/DCTERMS.available">2022-04-28</meta:user-defined>
    <meta:user-defined meta:name="DCTERMS.W3CDTF/OVERHEIDop.jaargang">2022</meta:user-defined>
    <meta:user-defined meta:name="OVERHEIDop.publicationIssue">181439</meta:user-defined>
    <meta:user-defined meta:name="OVERHEIDop.GmbID/DC.identifier">gmb-2022-181439</meta:user-defined>
    <meta:user-defined meta:name="OVERHEIDop.versieInformatie"/>
  </office:meta>
</office:document-meta>
</file>