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reeds vergunde luchtbehandelingsinstallatie op het dak van het kerkgebouw aan Vicenza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Vicenza 1: het wijzigen van de reeds vergunde luchtbehandelingsinstallatie op het dak ban het kerkgebouw (datum ontvangst: 8 april 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8143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3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3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reeds vergunde luchtbehandelingsinstallatie op het dak van het kerkgebouw aan Vicenza 1 te Krimpen aan den IJss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1435</meta:user-defined>
    <meta:user-defined meta:name="OVERHEIDop.GmbID/DC.identifier">gmb-2022-181435</meta:user-defined>
    <meta:user-defined meta:name="OVERHEIDop.versieInformatie"/>
  </office:meta>
</office:document-meta>
</file>