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wijderen van een dragende muur in de woning aan Hoflaan 6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Hoflaan 63: het gedeeltelijk verwijderen van een dragende muur in de woning (datum ontvangst: 7 april 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8143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3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3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deeltelijk verwijderen van een dragende muur in de woning aan Hoflaan 63 te Krimpen aan den IJss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1432</meta:user-defined>
    <meta:user-defined meta:name="OVERHEIDop.GmbID/DC.identifier">gmb-2022-181432</meta:user-defined>
    <meta:user-defined meta:name="OVERHEIDop.versieInformatie"/>
  </office:meta>
</office:document-meta>
</file>