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gen van een ondergrondse kabel op het Tennet terrein aan Edisonstraat 1 a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Edisonstraat 1 a: het leggen van een ondergrondse kabel op het Tennet terrein (datum ontvangst: 11 april 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8142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2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2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gen van een ondergrondse kabel op het Tennet terrein aan Edisonstraat 1 a te Krimpen aan den IJss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1425</meta:user-defined>
    <meta:user-defined meta:name="OVERHEIDop.GmbID/DC.identifier">gmb-2022-181425</meta:user-defined>
    <meta:user-defined meta:name="OVERHEIDop.versieInformatie"/>
  </office:meta>
</office:document-meta>
</file>