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riezenveenseweg 8 7681DR Vroomshoop, zaaknummer 1700ESUITE99212022, interne verbouwing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riezenveenseweg 8 7681DR Vroomshoop</text:p>
            <text:p text:style-name="common-al">Project: interne verbouwing en het plaatsen van dakkapellen</text:p>
            <text:p text:style-name="common-al">Verzonden: 20-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4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99212022</meta:user-defined>
    <meta:user-defined meta:name="DCTERMS.abstract">interne verbouwing en het plaatsen van dakkapellen</meta:user-defined>
    <dc:language>nl</dc:language>
    <meta:user-defined meta:name="OVERHEIDop.locatietype/OVERHEIDop.gebiedsmarkering">Punt</meta:user-defined>
    <meta:user-defined meta:name="DC.title">Gemeente Twenterand - verleende omgevingsvergunning, , Vriezenveenseweg 8 7681DR Vroomshoop, zaaknummer 1700ESUITE99212022, interne verbouwing en het plaatsen van dakkapellen.</meta:user-defined>
    <meta:user-defined meta:name="DCTERMS.W3CDTF/DCTERMS.available">2022-04-26</meta:user-defined>
    <meta:user-defined meta:name="DCTERMS.W3CDTF/OVERHEIDop.jaargang">2022</meta:user-defined>
    <meta:user-defined meta:name="OVERHEIDop.publicationIssue">181422</meta:user-defined>
    <meta:user-defined meta:name="OVERHEIDop.GmbID/DC.identifier">gmb-2022-181422</meta:user-defined>
    <meta:user-defined meta:name="OVERHEIDop.versieInformatie"/>
  </office:meta>
</office:document-meta>
</file>