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Woerden houdende mandaatverlening aan toezichthouders voor het handhaven van de quarantaineplicht </text:p>
      <text:section text:name="regeling_id1-3-2" text:style-name="regeling">
        <text:section text:name="aanhef_id1-3-2-1" text:style-name="aanhef">
          <text:section text:name="preambule_id1-3-2-1-1" text:style-name="preambule">
            <text:p text:style-name="al"/>
            <text:p text:style-name="al">De burgemeester van Woerden,</text:p>
            <text:p text:style-name="al"/>
            <text:p text:style-name="al">gelet op:</text:p>
            <text:list text:style-name="id1-3-2-1-1-5">
              <text:list-item text:style-override="id1-3-2-1-1-5-1">
                <text:number>•</text:number>
                <text:p text:style-name="al">artikel 10:3 Algemene wet bestuursrecht,</text:p>
              </text:list-item>
              <text:list-item text:style-override="id1-3-2-1-1-5-2">
                <text:number>•</text:number>
                <text:p text:style-name="al">artikel 58nb lid 1 Wet publieke gezondheid,</text:p>
              </text:list-item>
              <text:list-item text:style-override="id1-3-2-1-1-5-3">
                <text:number>•</text:number>
                <text:p text:style-name="al">artikel 58u lid 4 Wet publieke gezondheid,</text:p>
              </text:list-item>
              <text:list-item text:style-override="id1-3-2-1-1-5-4">
                <text:number>•</text:number>
                <text:p text:style-name="al">artikel 58v Wet publieke gezondheid,</text:p>
              </text:list-item>
              <text:list-item text:style-override="id1-3-2-1-1-5-5">
                <text:number>•</text:number>
                <text:p text:style-name="al">artikel 64a lid 1 Wet publieke gezondheid</text:p>
              </text:list-item>
              <text:list-item text:style-override="id1-3-2-1-1-5-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
            <text:p text:style-name="al">overwegende dat:</text:p>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8-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de personen die als gemeentelijk ambtenaar zijn aangesteld en belast zijn met de toezicht op de naleving van in de gemeente Woerden van toepassing zijnde algemeen verbindende voorschriften het mandaat te verlenen om te besluiten tot het opleggen van een bestuurlijke boete als bedoeld in artikel 58v Wet publieke gezondheid in geval van een overtreding van artikel 58nb lid 1 Wet publieke gezondheid, en</text:p>
          </text:section>
          <text:section text:name="artikel_id1-3-2-2-2" text:style-name="artikel">
            <text:p text:style-name="artikel_kop_titel"><text:span text:style-name="artikel_kop_label"/> <text:span text:style-name="artikel_kop_nr">2.</text:span> </text:p>
            <text:p text:style-name="al">de personen die als gemeentelijk ambtenaar zijn aangesteld en belast zijn met de toezicht op de naleving van in de gemeente Woerden van toepassing zijnde algemeen verbindende voorschriften het mandaat te verlenen om te besluiten tot het opleggen van een last onder dwangsom als bedoeld in artikel 58u lid 4 Wet publieke gezondheid in geval van een overtreding van artikel 58nb lid 1 Wet publieke gezondheid.</text:p>
            <text:p text:style-name="al"/>
            <text:p text:style-name="al">Dit besluit treedt een dag na de publicatie in werking.</text:p>
            <text:p text:style-name="al"/>
            <text:p text:style-name="al"/>
          </text:section>
        </text:section>
        <text:section text:name="regeling-sluiting_id1-3-2-3" text:style-name="regeling-sluiting">
          <text:section text:name="ondertekening_id1-3-2-3-1">
            <text:p><text:span text:style-name="functie">Woerden, 5 januari 2022</text:span></text:p>
            <text:p><text:span text:style-name="functie"/></text:p>
            <text:p><text:span text:style-name="functie"/></text:p>
            <text:p><text:span text:style-name="functie"/></text:p>
            <text:p><text:span text:style-name="functie">V.J.H. Molkenboer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14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artikel 58nb van de Wet publieke gezondheid]|[1.0:c:BWBR0024705&amp;artikel=58nb&amp;g=2021-12-04</meta:user-defined>
    <meta:user-defined meta:name="DC.source">artikel 10:3 van de Algemene wet bestuursrecht]|[1.0:c:BWBR0005537&amp;artikel=10%3A3&amp;g=2022-01-01</meta:user-defined>
    <meta:user-defined meta:name="DC.source">artikel 58u van de Wet publieke gezondheid]|[1.0:c:BWBR0024705&amp;artikel=58u&amp;g=2021-12-04</meta:user-defined>
    <meta:user-defined meta:name="DC.source">artikel 58v van de Wet publieke gezondheid]|[1.0:c:BWBR0024705&amp;artikel=58v&amp;g=2021-12-04</meta:user-defined>
    <meta:user-defined meta:name="DC.source">artikel 64a van de Wet publieke gezondheid]|[1.0:c:BWBR0024705&amp;artikel=64a&amp;g=2021-12-04</meta:user-defined>
    <meta:user-defined meta:name="DC.source">artikel 1 van het Besluit aanwijzing ambtenaren toezicht naleving hoofdstuk Va Wet publieke gezondheid (bestrijding epidemie covid-19)]|[1.0:c:BWBR0044481&amp;artikel=1&amp;g=2021-09-03</meta:user-defined>
    <meta:user-defined meta:name="DCTERMS.alternative">Mandaatbesluit toezichthouders handhaving quarantaineplicht</meta:user-defined>
    <dc:language>nl</dc:language>
    <meta:user-defined meta:name="OVERHEIDop.locatietype/OVERHEIDop.gebiedsmarkering">Gemeente</meta:user-defined>
    <meta:user-defined meta:name="DC.title">Besluit van de burgemeester van Woerden houdende mandaatverlening aan toezichthouders voor het handhaven van de quarantaineplicht</meta:user-defined>
    <meta:user-defined meta:name="DCTERMS.W3CDTF/DCTERMS.available">2022-01-17</meta:user-defined>
    <meta:user-defined meta:name="DCTERMS.W3CDTF/OVERHEIDop.jaargang">2022</meta:user-defined>
    <meta:user-defined meta:name="OVERHEIDop.publicationIssue">18142</meta:user-defined>
    <meta:user-defined meta:name="OVERHEIDop.betreftRegeling">CVDR671620_1</meta:user-defined>
    <meta:user-defined meta:name="xs:date/OVERHEIDop.startdatum">2022-01-18</meta:user-defined>
    <meta:user-defined meta:name="OVERHEIDop.GmbID/DC.identifier">gmb-2022-18142</meta:user-defined>
    <meta:user-defined meta:name="OVERHEIDop.versieInformatie"/>
  </office:meta>
</office:document-meta>
</file>