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evigen van de vloerconstructie van het schoolgebouw aan Groene Wetering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Groene Wetering 1: het verstevigen van de vloerconstructie van het schoolgebouw (datum ontvangst: 7 april 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141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1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1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stevigen van de vloerconstructie van het schoolgebouw aan Groene Wetering 1 te Krimpen aan den IJss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1415</meta:user-defined>
    <meta:user-defined meta:name="OVERHEIDop.GmbID/DC.identifier">gmb-2022-181415</meta:user-defined>
    <meta:user-defined meta:name="OVERHEIDop.versieInformatie"/>
  </office:meta>
</office:document-meta>
</file>