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office:automatic-styles>
  <office:body>
    <office:text>
      <text:p text:style-name="new_page_staatscourant"/>
      <text:p text:style-name="single-kop-titel">Besluit tot wijziging van de Regeling mandaten en volmachten gemeente Vught </text:p>
      <text:section text:name="regeling_id1-3-2" text:style-name="regeling">
        <text:section text:name="aanhef_id1-3-2-1" text:style-name="aanhef">
          <text:section text:name="preambule_id1-3-2-1-1" text:style-name="preambule">
            <text:p text:style-name="al">Burgemeester en wethouders van Vught; </text:p>
            <text:p text:style-name="al"/>
            <text:p text:style-name="al">in de collegevergadering van 12 april 2022;</text:p>
            <text:p text:style-name="al"/>
            <text:p text:style-name="al">besluiten vast te stellen: </text:p>
            <text:p text:style-name="al"/>
            <text:p text:style-name="al">Besluit tot wijziging van de Regeling mandaten en volmachten gemeente Vug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A. Artikel 1 komt te luiden als volgt:</text:p>
            <text:p text:style-name="al">
            <text:span text:style-name="nadrukcur">Artikel 1 Verleende mandaten, volmachten en machtigingen </text:span>
          </text:p>
            <text:list text:style-name="id1-3-2-2-1-4">
              <text:list-item text:style-override="id1-3-2-2-1-4-1">
                <text:number>1.</text:number>
                <text:p text:style-name="al">De burgemeester en het college van burgemeester en wethouders mandateren de in de bijlage bij dit besluit genoemde bevoegdheden tot het nemen van besluiten aan de daarbij genoemde functionarissen.</text:p>
              </text:list-item>
              <text:list-item text:style-override="id1-3-2-2-1-4-2">
                <text:number>2.</text:number>
                <text:p text:style-name="al">De burgemeester en het college van burgemeester en wethouders verlenen volmacht tot het verrichten van de in de bijlage bij dit besluit genoemde privaatrechtelijke rechtshandelingen aan de daarbij genoemde functionarissen.</text:p>
              </text:list-item>
              <text:list-item text:style-override="id1-3-2-2-1-4-3">
                <text:number>3.</text:number>
                <text:p text:style-name="al">De burgemeester en het college van burgemeester en wethouders verlenen machtiging tot het verrichten van de in de bijlage bij dit besluit genoemde feitelijke handelingen, die geen besluit of privaatrechtelijke rechtshandeling zijn aan de daarbij genoemde functionarissen. </text:p>
              </text:list-item>
            </text:list>
            <text:p text:style-name="al">B. Artikel 2 komt te luiden als volgt: </text:p>
            <text:p text:style-name="al">
            <text:span text:style-name="nadrukcur">Artikel 2 Omvang mandaat en volmacht </text:span>
          </text:p>
            <text:list text:style-name="id1-3-2-2-1-7">
              <text:list-item text:style-override="id1-3-2-2-1-7-1">
                <text:number>1.</text:number>
                <text:p text:style-name="al">De functionaris, die bevoegd is namens het bestuursorgaan te besluiten op een aanvraag, is tevens bevoegd alle privaatrechtelijke rechtshandelingen en feitelijke handelingen te verrichten die direct voortvloeien uit het genomen besluit. </text:p>
              </text:list-item>
              <text:list-item text:style-override="id1-3-2-2-1-7-2">
                <text:number>2.</text:number>
                <text:p text:style-name="al">De functionaris, aan wie volmacht is verleend tot het verrichten van privaatrechtelijke rechtshandelingen, is tevens bevoegd besluiten te nemen ter voorbereiding van de privaatrechtelijke rechtshandeling en feitelijke handelingen te verrichten die direct samenhangen met de privaatrechtelijke rechtshandeling .</text:p>
              </text:list-item>
            </text:list>
            <text:p text:style-name="al">
            <text:span text:style-name="nadrukvet">C. MANDATEN</text:span>
          </text:p>
            <text:p text:style-name="al">
            <text:span text:style-name="nadrukvet">Mandaten Algemeen en machtigingen</text:span>
          </text:p>
            <text:p text:style-name="al">komt te luiden als volgt: </text:p>
            <text:p text:style-name="al">
            <text:span text:style-name="nadrukvet">Mandaten en machtigingen </text:span>
          </text:p>
            <text:p text:style-name="al"/>
            <text:p text:style-name="al">
            <text:span text:style-name="nadrukvet">Mandaten Algemeen en machtigingen</text:span>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slissen op verzoeken op grond van de Wet openbaarheid van bestuur, de Wet open overheid en de Algemene Verordening Gegevensbescherming</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p text:style-name="table_al">toekennen van dwangsommen vanwege het niet tijdig nemen van een beslissing </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verzenden van ontvangstbevestigingen, het verdagen van bezwaarschriften en het stellen van termijnen om aanvragen aan te vull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beslissen op grond van artikel 4:5 van de Awb </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p text:style-name="table_al">vertegenwoordigen van het college, de burgemeester of de gemeente bij de bezwaarschriftencommissie, een ministerie, de rechtbank, de Centrale Raad van Beroep en de Afdeling bestuursrechtspraak van de Raad van Stat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Het opvragen van inlichtingen bij:</text:p>
                    <text:p text:style-name="table_al">-de Justitiële informatiedienst (Wet en Besluit justitiële en strafvorderlijke gegevens) en</text:p>
                    <text:p text:style-name="table_al">-de politie (Wet en Besluit politiegegevens ) </text:p>
                  </table:table-cell>
                  <table:table-cell table:style-name="cell_frame_all" table:number-rows-spanned="1" table:number-columns-spanned="1">
                    <text:p text:style-name="table_al">gemeentesecretaris </text:p>
                    <text:p text:style-name="table_al">adjunct-directeur </text:p>
                    <text:p text:style-name="table_al">met bevoegdheid tot het verder machtigen van met name genoemde medewerkers voor te benoemen taken en bevoegdheden.</text:p>
                  </table:table-cell>
                </table:table-row>
                <table:table-row table:style-name="row">
                  <table:table-cell table:style-name="cell_frame_all" table:number-rows-spanned="1" table:number-columns-spanned="1">
                    <text:p text:style-name="table_al">Indienen van aanvragen om subsidie, ontheffing, goedkeuring e.d. bij andere bestuursorganen</text:p>
                  </table:table-cell>
                  <table:table-cell table:style-name="cell_frame_all" table:number-rows-spanned="1" table:number-columns-spanned="1">
                    <text:p text:style-name="table_al">(adjunct-)directeur </text:p>
                    <text:p text:style-name="table_al">Afdelingsmanager </text:p>
                  </table:table-cell>
                </table:table-row>
              </table:table>
              <text:p text:style-name="table_bottom"/>
            </text:section>
            <text:p text:style-name="al"/>
            <text:p text:style-name="al">
            <text:span text:style-name="nadrukvet">Mandaten Omgevingsrecht </text:span>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beslissen tot procedurele stappen, zoals op grond van art. 3.9 Wabo (verlengen beslistermijn)</text:p>
                  </table:table-cell>
                  <table:table-cell table:style-name="cell_frame_all" table:number-rows-spanned="1" table:number-columns-spanned="1">
                    <text:p text:style-name="table_al">senior Omgevingscoördinator</text:p>
                    <text:p text:style-name="table_al">omgevingscoördinator</text:p>
                    <text:p text:style-name="table_al">werkvoorbereider</text:p>
                  </table:table-cell>
                </table:table-row>
                <table:table-row table:style-name="row">
                  <table:table-cell table:style-name="cell_frame_all" table:number-rows-spanned="1" table:number-columns-spanned="1">
                    <text:p text:style-name="table_al">beslissen op een aanvraag omgevingsvergunning op grond van artikel 2.1 en artikel 2.2 van de Wabo</text:p>
                  </table:table-cell>
                  <table:table-cell table:style-name="cell_frame_all" table:number-rows-spanned="1" table:number-columns-spanned="1">
                    <text:p text:style-name="table_al">afdelingsmanager </text:p>
                    <text:p text:style-name="table_al">teamleider</text:p>
                    <text:p text:style-name="table_al">senior omgevingscoördinator</text:p>
                  </table:table-cell>
                </table:table-row>
                <table:table-row table:style-name="row">
                  <table:table-cell table:style-name="cell_frame_all" table:number-rows-spanned="1" table:number-columns-spanned="1">
                    <text:p text:style-name="table_al">beslissen op een aanvraag omgevingsvergunning op grond van artikel 2.1, eerste lid onder a en d van de Wabo</text:p>
                    <text:p text:style-name="table_al">
                      <text:span text:style-name="nadrukcur">bij positieve adviezen</text:span>
                    </text:p>
                  </table:table-cell>
                  <table:table-cell table:style-name="cell_frame_all" table:number-rows-spanned="1" table:number-columns-spanned="1">
                    <text:p text:style-name="table_al">omgevingscoördinator</text:p>
                  </table:table-cell>
                </table:table-row>
                <table:table-row table:style-name="row">
                  <table:table-cell table:style-name="cell_frame_all" table:number-rows-spanned="1" table:number-columns-spanned="1">
                    <text:p text:style-name="table_al">intrekking van een verleende omgevingsvergunning</text:p>
                  </table:table-cell>
                  <table:table-cell table:style-name="cell_frame_all" table:number-rows-spanned="1" table:number-columns-spanned="1">
                    <text:p text:style-name="table_al">afdelingsmanager</text:p>
                    <text:p text:style-name="table_al">teamleider</text:p>
                    <text:p text:style-name="table_al">senior omgevingscoördinator</text:p>
                  </table:table-cell>
                </table:table-row>
                <table:table-row table:style-name="row">
                  <table:table-cell table:style-name="cell_frame_all" table:number-rows-spanned="1" table:number-columns-spanned="1">
                    <text:p text:style-name="table_al">beslissen naar aanleiding van een sloop-, gebruiks-, of milieumelding</text:p>
                  </table:table-cell>
                  <table:table-cell table:style-name="cell_frame_all" table:number-rows-spanned="1" table:number-columns-spanned="1">
                    <text:p text:style-name="table_al">afdelingsmanager </text:p>
                    <text:p text:style-name="table_al">teamleider </text:p>
                    <text:p text:style-name="table_al">senior omgevingscoördinator</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eslissen op principeverzoeken </text:p>
                  </table:table-cell>
                  <table:table-cell table:style-name="cell_frame_all" table:number-rows-spanned="1" table:number-columns-spanned="1">
                    <text:p text:style-name="table_al">afdelingsmanager</text:p>
                    <text:p text:style-name="table_al">teamleider</text:p>
                    <text:p text:style-name="table_al">senior omgevingscoördinator</text:p>
                  </table:table-cell>
                </table:table-row>
                <table:table-row table:style-name="row">
                  <table:table-cell table:style-name="cell_frame_all" table:number-rows-spanned="1" table:number-columns-spanned="1">
                    <text:p text:style-name="table_al">beslissen op grond van de Wet milieubeheer en de Wet geluidhinder </text:p>
                  </table:table-cell>
                  <table:table-cell table:style-name="cell_frame_all" table:number-rows-spanned="1" table:number-columns-spanned="1">
                    <text:p text:style-name="table_al">afdelingsmanager teamleider</text:p>
                    <text:p text:style-name="table_al">beleidsmedewerker milieu</text:p>
                  </table:table-cell>
                </table:table-row>
                <table:table-row table:style-name="row">
                  <table:table-cell table:style-name="cell_frame_all" table:number-rows-spanned="1" table:number-columns-spanned="1">
                    <text:p text:style-name="table_al">beslissen tot het opleggen van een last onder dwangsom en het toepassen van bestuursdwang (<text:span text:style-name="nadrukcur">voor zover bevoegdheid college</text:span>)</text:p>
                  </table:table-cell>
                  <table:table-cell table:style-name="cell_frame_all" table:number-rows-spanned="1" table:number-columns-spanned="1">
                    <text:p text:style-name="table_al">beslissingsmandaat: burgemeester</text:p>
                    <text:p text:style-name="table_al">ondertekeningsmandaat: afdelingsmanager en teamleider</text:p>
                  </table:table-cell>
                </table:table-row>
                <table:table-row table:style-name="row">
                  <table:table-cell table:style-name="cell_frame_all" table:number-rows-spanned="1" table:number-columns-spanned="1">
                    <text:p text:style-name="table_al">beslissen tot het invorderen van verbeurde dwangsommen <text:span text:style-name="nadrukcur">(voor zover bevoegdheid college) </text:span></text:p>
                  </table:table-cell>
                  <table:table-cell table:style-name="cell_frame_all" table:number-rows-spanned="1" table:number-columns-spanned="1">
                    <text:p text:style-name="table_al">beslissingsmandaat: burgemeester</text:p>
                    <text:p text:style-name="table_al">ondertekeningsmandaat: afdelingsmanager en teamleider</text:p>
                  </table:table-cell>
                </table:table-row>
                <table:table-row table:style-name="row">
                  <table:table-cell table:style-name="cell_frame_all" table:number-rows-spanned="1" table:number-columns-spanned="1">
                    <text:p text:style-name="table_al">beslissen op grond van de Alcoholwet </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beslissen op grond van de Brandbeveiligingsverordening gemeente Vught 2010 </text:p>
                  </table:table-cell>
                  <table:table-cell table:style-name="cell_frame_all" table:number-rows-spanned="1" table:number-columns-spanned="1">
                    <text:p text:style-name="table_al">afdelingsmanager</text:p>
                    <text:p text:style-name="table_al">teamleiderintegraal handhaver</text:p>
                  </table:table-cell>
                </table:table-row>
                <table:table-row table:style-name="row">
                  <table:table-cell table:style-name="cell_frame_all" table:number-rows-spanned="1" table:number-columns-spanned="1">
                    <text:p text:style-name="table_al">beslissen op aanvragen voor vergunningen of ontheffingen op grond van de APV, met uitzondering van exploitatievergunningen </text:p>
                  </table:table-cell>
                  <table:table-cell table:style-name="cell_frame_all" table:number-rows-spanned="1" table:number-columns-spanned="1">
                    <text:p text:style-name="table_al">afdelingsmanager</text:p>
                    <text:p text:style-name="table_al">teamleider</text:p>
                    <text:p text:style-name="table_al">medewerker vergunningen APV/bijzondere wetten  </text:p>
                  </table:table-cell>
                </table:table-row>
                <table:table-row table:style-name="row">
                  <table:table-cell table:style-name="cell_frame_all" table:number-rows-spanned="1" table:number-columns-spanned="1">
                    <text:p text:style-name="table_al">beslissen op grond van de APV, artikel 4:3 (ontheffing geluid), 2.10a (sandwichborden), 5:13 (collectevergunning, inzameling goede doel), 2:25 (vergunningvrij evenement), 2:10 (voorwerpen op- of aan de weg)</text:p>
                  </table:table-cell>
                  <table:table-cell table:style-name="cell_frame_all" table:number-rows-spanned="1" table:number-columns-spanned="1">
                    <text:p text:style-name="table_al">medewerker Klant Contact Centrum</text:p>
                  </table:table-cell>
                </table:table-row>
                <table:table-row table:style-name="row">
                  <table:table-cell table:style-name="cell_frame_all" table:number-rows-spanned="1" table:number-columns-spanned="1">
                    <text:p text:style-name="table_al">beslissen op grond van de 'Regeling projectsubsidies afkoppelen en aansluiten riolering gemeente Vught 2012' </text:p>
                  </table:table-cell>
                  <table:table-cell table:style-name="cell_frame_all" table:number-rows-spanned="1" table:number-columns-spanned="1">
                    <text:p text:style-name="table_al">beleidsmedewerker </text:p>
                    <text:p text:style-name="table_al">wijkteamleider</text:p>
                  </table:table-cell>
                </table:table-row>
                <table:table-row table:style-name="row">
                  <table:table-cell table:style-name="cell_frame_all" table:number-rows-spanned="1" table:number-columns-spanned="1">
                    <text:p text:style-name="table_al">beslissen op aanvragen om een vergunning op grond van de Aansluitverordening Riolering </text:p>
                  </table:table-cell>
                  <table:table-cell table:style-name="cell_frame_all" table:number-rows-spanned="1" table:number-columns-spanned="1">
                    <text:p text:style-name="table_al">afdelingsmanager</text:p>
                    <text:p text:style-name="table_al">bedrijfsleider BOR</text:p>
                    <text:p text:style-name="table_al">teamleider</text:p>
                    <text:p text:style-name="table_al">medewerker vergunningen</text:p>
                  </table:table-cell>
                </table:table-row>
                <table:table-row table:style-name="row">
                  <table:table-cell table:style-name="cell_frame_all" table:number-rows-spanned="1" table:number-columns-spanned="1">
                    <text:p text:style-name="table_al">beslissen op grond van de Marktverordening </text:p>
                  </table:table-cell>
                  <table:table-cell table:style-name="cell_frame_all" table:number-rows-spanned="1" table:number-columns-spanned="1">
                    <text:p text:style-name="table_al">afdelingsmanager</text:p>
                    <text:p text:style-name="table_al">teamleider</text:p>
                    <text:p text:style-name="table_al">medewerker vergunningen APV/Bijzondere wetten</text:p>
                  </table:table-cell>
                </table:table-row>
                <table:table-row table:style-name="row">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fdelingsmanager </text:p>
                    <text:p text:style-name="table_al">beleidsmedewerker verkeer</text:p>
                  </table:table-cell>
                </table:table-row>
                <table:table-row table:style-name="row">
                  <table:table-cell table:style-name="cell_frame_all" table:number-rows-spanned="1" table:number-columns-spanned="1">
                    <text:p text:style-name="table_al">beslissen op verzoeken tot instelling van of opheffing van een gehandicaptenparkeerplaats </text:p>
                  </table:table-cell>
                  <table:table-cell table:style-name="cell_frame_all" table:number-rows-spanned="1" table:number-columns-spanned="1">
                    <text:p text:style-name="table_al">afdelingsmanager</text:p>
                    <text:p text:style-name="table_al">regisseur IOR</text:p>
                    <text:p text:style-name="table_al">beleidsadviseur Verkeer</text:p>
                    <text:p text:style-name="table_al">afdelingssecretaresse</text:p>
                  </table:table-cell>
                </table:table-row>
                <table:table-row table:style-name="row">
                  <table:table-cell table:style-name="cell_frame_all" table:number-rows-spanned="1" table:number-columns-spanned="1">
                    <text:p text:style-name="table_al">beslissen over aanwijzing van percelen waar bioafval gescheiden van restafval moet worden ingezameld. </text:p>
                  </table:table-cell>
                  <table:table-cell table:style-name="cell_frame_all" table:number-rows-spanned="1" table:number-columns-spanned="1">
                    <text:p text:style-name="table_al">beleidsmedewerker afval</text:p>
                  </table:table-cell>
                </table:table-row>
                <table:table-row table:style-name="row">
                  <table:table-cell table:style-name="cell_frame_all" table:number-rows-spanned="1" table:number-columns-spanned="1">
                    <text:p text:style-name="table_al">beslissen op verzoeken op grond van artikel 15 Leegstandswet (tijdelijke verhuur)</text:p>
                  </table:table-cell>
                  <table:table-cell table:style-name="cell_frame_all" table:number-rows-spanned="1" table:number-columns-spanned="1">
                    <text:p text:style-name="table_al">afdelingsmanager</text:p>
                    <text:p text:style-name="table_al">teamleider</text:p>
                    <text:p text:style-name="table_al">beleidsmedewerker</text:p>
                  </table:table-cell>
                </table:table-row>
                <table:table-row table:style-name="row">
                  <table:table-cell table:style-name="cell_frame_all" table:number-rows-spanned="1" table:number-columns-spanned="1">
                    <text:p text:style-name="table_al">beslissen op verzoeken voor een tegemoetkoming in planschade</text:p>
                  </table:table-cell>
                  <table:table-cell table:style-name="cell_frame_all" table:number-rows-spanned="1" table:number-columns-spanned="1">
                    <text:p text:style-name="table_al">afdelingsmanager </text:p>
                    <text:p text:style-name="table_al">teamleider </text:p>
                  </table:table-cell>
                </table:table-row>
              </table:table>
              <text:p text:style-name="table_bottom"/>
            </text:section>
            <text:p text:style-name="al"/>
            <text:p text:style-name="al">
            <text:span text:style-name="nadrukvet">Mandaten sociaal domein </text:span>
          </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beslissen op grond van de Participatiewet en het daarop gebaseerde gemeentelijke beleid </text:p>
                  </table:table-cell>
                  <table:table-cell table:style-name="cell_frame_all" table:number-rows-spanned="1" table:number-columns-spanned="1">
                    <text:p text:style-name="table_al">juridisch kwaliteitsmedewerker </text:p>
                    <text:p text:style-name="table_al">klantmanager </text:p>
                  </table:table-cell>
                </table:table-row>
                <table:table-row table:style-name="row">
                  <table:table-cell table:style-name="cell_frame_all" table:number-rows-spanned="1" table:number-columns-spanned="1">
                    <text:p text:style-name="table_al">beslissen op aanvragen en heronderzoeken voor bijzondere bijstand<text:span text:style-name="nadrukvet"> (</text:span>inclusief regeling Meedoen en het kindpakket)</text:p>
                  </table:table-cell>
                  <table:table-cell table:style-name="cell_frame_all" table:number-rows-spanned="1" table:number-columns-spanned="1">
                    <text:p text:style-name="table_al">juridisch kwaliteitsmedewerker </text:p>
                    <text:p text:style-name="table_al">klantmanager</text:p>
                    <text:p text:style-name="table_al">consulent Wegwijs+</text:p>
                    <text:p text:style-name="table_al">medewerker uitkeringsadministratie </text:p>
                  </table:table-cell>
                </table:table-row>
                <table:table-row table:style-name="row">
                  <table:table-cell table:style-name="cell_frame_all" table:number-rows-spanned="1" table:number-columns-spanned="1">
                    <text:p text:style-name="table_al">beslissen op grond van de Wet inkomensvoorziening oudere en gedeeltelijk arbeidsongeschikte werkloze werknemers (Ioaw) en de Wet inkomensvoorziening oudere en gedeeltelijk arbeidsongeschikte gewezen zelfstandigen (Ioaz) </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het Besluit bijstandverlening zelfstandigen (Bbz) </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de Wet Inburgering </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de Regeling gehandicaptenparkeerkaart </text:p>
                  </table:table-cell>
                  <table:table-cell table:style-name="cell_frame_all" table:number-rows-spanned="1" table:number-columns-spanned="1">
                    <text:p text:style-name="table_al">juridisch kwaliteitsmedewerker</text:p>
                    <text:p text:style-name="table_al">klantmanager </text:p>
                    <text:p text:style-name="table_al">consulent Wegwijs+</text:p>
                    <text:p text:style-name="table_al">administratief medewerker Wegwijs+</text:p>
                  </table:table-cell>
                </table:table-row>
                <table:table-row table:style-name="row">
                  <table:table-cell table:style-name="cell_frame_all" table:number-rows-spanned="1" table:number-columns-spanned="1">
                    <text:p text:style-name="table_al">beslissen op grond van de Wet maatschappelijke ondersteuning 2015 m.u.v.: </text:p>
                    <text:p text:style-name="table_al">- aanvragen om een woningaanpassing boven de € 20.000,00 </text:p>
                  </table:table-cell>
                  <table:table-cell table:style-name="cell_frame_all" table:number-rows-spanned="1" table:number-columns-spanned="1">
                    <text:p text:style-name="table_al">juridisch kwaliteitsmedewerker</text:p>
                    <text:p text:style-name="table_al">klantmanager </text:p>
                    <text:p text:style-name="table_al">consulent Wegwijs+</text:p>
                    <text:p text:style-name="table_al">administratief medewerker Wegwijs+</text:p>
                  </table:table-cell>
                </table:table-row>
                <table:table-row table:style-name="row">
                  <table:table-cell table:style-name="cell_frame_all" table:number-rows-spanned="1" table:number-columns-spanned="1">
                    <text:p text:style-name="table_al">beslissen op het toekennen van reiskosten voor leerlingen m.b.t. schoolvervoer krachtens de Wet primair onderwijs, Wet op de expertisecentra en de Verordening leerlingenvervoer gemeente Vught</text:p>
                  </table:table-cell>
                  <table:table-cell table:style-name="cell_frame_all" table:number-rows-spanned="1" table:number-columns-spanned="1">
                    <text:p text:style-name="table_al">juridisch kwaliteitsmedewerker</text:p>
                    <text:p text:style-name="table_al">medewerker Onderwijs</text:p>
                    <text:p text:style-name="table_al">medewerker Wegwijs+</text:p>
                  </table:table-cell>
                </table:table-row>
                <table:table-row table:style-name="row">
                  <table:table-cell table:style-name="cell_frame_all" table:number-rows-spanned="1" table:number-columns-spanned="1">
                    <text:p text:style-name="table_al">beslissen op grond van de Wet gemeentelijke schuldhulpverlening </text:p>
                  </table:table-cell>
                  <table:table-cell table:style-name="cell_frame_all" table:number-rows-spanned="1" table:number-columns-spanned="1">
                    <text:p text:style-name="table_al">juridisch kwaliteitsmedewerker </text:p>
                    <text:p text:style-name="table_al">college van burgemeester en wethouders gemeente ’s‑Hertogenbosch (met mogelijkheid van ondermandaat)</text:p>
                    <text:p text:style-name="table_al">klantmanager</text:p>
                  </table:table-cell>
                </table:table-row>
                <table:table-row table:style-name="row">
                  <table:table-cell table:style-name="cell_frame_all" table:number-rows-spanned="1" table:number-columns-spanned="1">
                    <text:p text:style-name="table_al">beslissen op aanvragen op grond van de beleidsregels kindpakket gemeente Vught </text:p>
                  </table:table-cell>
                  <table:table-cell table:style-name="cell_frame_all" table:number-rows-spanned="1" table:number-columns-spanned="1">
                    <text:p text:style-name="table_al">juridisch kwaliteitsmedewerker</text:p>
                    <text:p text:style-name="table_al">medewerker uitkeringsadministratie</text:p>
                  </table:table-cell>
                </table:table-row>
                <table:table-row table:style-name="row">
                  <table:table-cell table:style-name="cell_frame_all" table:number-rows-spanned="1" table:number-columns-spanned="1">
                    <text:p text:style-name="table_al">beslissen op aanvragen op grond van de Verordening individuele studietoeslag</text:p>
                  </table:table-cell>
                  <table:table-cell table:style-name="cell_frame_all" table:number-rows-spanned="1" table:number-columns-spanned="1">
                    <text:p text:style-name="table_al">juridisch kwaliteitsmedewerker </text:p>
                    <text:p text:style-name="table_al">klantmanager</text:p>
                  </table:table-cell>
                </table:table-row>
                <table:table-row table:style-name="row">
                  <table:table-cell table:style-name="cell_frame_all" table:number-rows-spanned="1" table:number-columns-spanned="1">
                    <text:p text:style-name="table_al">beslissen op grond van de Jeugdwet en het daarop gebaseerde gemeentelijk beleid </text:p>
                  </table:table-cell>
                  <table:table-cell table:style-name="cell_frame_all" table:number-rows-spanned="1" table:number-columns-spanned="1">
                    <text:p text:style-name="table_al">coördinator vakgroep Jeugd &amp; Hulpverlening </text:p>
                    <text:p text:style-name="table_al">juridisch kwaliteitsmedewerker</text:p>
                    <text:p text:style-name="table_al">klantmanager Jeugd</text:p>
                    <text:p text:style-name="table_al">consulent wegwijs+</text:p>
                    <text:p text:style-name="table_al">medewerker Wegwijs+</text:p>
                  </table:table-cell>
                </table:table-row>
                <table:table-row table:style-name="row">
                  <table:table-cell table:style-name="cell_frame_all" table:number-rows-spanned="1" table:number-columns-spanned="1">
                    <text:p text:style-name="table_al">beslissen op grond van de Jeugdwet en het daarop gebaseerde beleid:</text:p>
                    <text:p text:style-name="table_al">a. Het treffen van een passende tijdelijke maatregel in geval van crisis: jeugdhulp toewijzen gedurende maximaal 4 weken (art. </text:p>
                    <text:p text:style-name="table_al">4 lid 1 Verordening) </text:p>
                    <text:p text:style-name="table_al">b. Het indienen van een verzoek bij de rechter gericht op het verkrijgen van een machtiging, een spoedmachtiging of een voorwaardelijke machtiging, alsmede het doen van mededelingen hieromtrent aan de Raad voor de </text:p>
                    <text:p text:style-name="table_al">kinderbescherming (art. 6.1.8 lid 1 en art. 6.1.12 Jeugdwet)</text:p>
                  </table:table-cell>
                  <table:table-cell table:style-name="cell_frame_all" table:number-rows-spanned="1" table:number-columns-spanned="1">
                    <text:p text:style-name="table_al">coördinator vakgroep Jeugd &amp; Hulpverlening juridisch kwaliteitsmedewerker</text:p>
                    <text:p text:style-name="table_al">klantmanager Jeugd</text:p>
                  </table:table-cell>
                </table:table-row>
                <table:table-row table:style-name="row">
                  <table:table-cell table:style-name="cell_frame_all" table:number-rows-spanned="1" table:number-columns-spanned="1">
                    <text:p text:style-name="table_al">beslissen op grond van de Verordening bijdrage in de kosten Afvalstoffenheffing en Rioolheffing en op grond van de Verordening kwijtschelding Afvalstoffenheffing, Onroerende Zaakbelasting en Rioolheffing </text:p>
                  </table:table-cell>
                  <table:table-cell table:style-name="cell_frame_all" table:number-rows-spanned="1" table:number-columns-spanned="1">
                    <text:p text:style-name="table_al">juridisch kwaliteitsmedewerker</text:p>
                    <text:p text:style-name="table_al">medewerker kwijtschelding </text:p>
                  </table:table-cell>
                </table:table-row>
                <table:table-row table:style-name="row">
                  <table:table-cell table:style-name="cell_frame_all" table:number-rows-spanned="1" table:number-columns-spanned="1">
                    <text:p text:style-name="table_al">beslissen op aanvragen op grond van de Collectieve </text:p>
                    <text:p text:style-name="table_al">Ziektekostenregeling en de regeling meedoen (art. 4a en 4b Regeling bijzondere bijstand gemeente Vught)</text:p>
                  </table:table-cell>
                  <table:table-cell table:style-name="cell_frame_all" table:number-rows-spanned="1" table:number-columns-spanned="1">
                    <text:p text:style-name="table_al">medewerker uitkeringsadministratie</text:p>
                  </table:table-cell>
                </table:table-row>
                <table:table-row table:style-name="row">
                  <table:table-cell table:style-name="cell_frame_all" table:number-rows-spanned="1" table:number-columns-spanned="1">
                    <text:p text:style-name="table_al">beslissen op aanvragen om individuele inkomenstoeslag </text:p>
                  </table:table-cell>
                  <table:table-cell table:style-name="cell_frame_all" table:number-rows-spanned="1" table:number-columns-spanned="1">
                    <text:p text:style-name="table_al">juridisch kwaliteitsmedewerker </text:p>
                    <text:p text:style-name="table_al">medewerker uitkeringsadministratie</text:p>
                  </table:table-cell>
                </table:table-row>
                <table:table-row table:style-name="row">
                  <table:table-cell table:style-name="cell_frame_all" table:number-rows-spanned="1" table:number-columns-spanned="1">
                    <text:p text:style-name="table_al">beslissen op aanvragen voor registratie van gastouders in het Landelijk Register Kinderopvang op grond van de Wet kinderopvang</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beslissen op aanvragen en wijzigingen inzake het Landelijk Register Kinderopvang en (LRK) het Landelijk Register Peuterspeelzaalwerk (LR PSW)</text:p>
                  </table:table-cell>
                  <table:table-cell table:style-name="cell_frame_all" table:number-rows-spanned="1" table:number-columns-spanned="1">
                    <text:p text:style-name="table_al">beleidsmedewerker </text:p>
                  </table:table-cell>
                </table:table-row>
                <table:table-row table:style-name="row">
                  <table:table-cell table:style-name="cell_frame_all" table:number-rows-spanned="1" table:number-columns-spanned="1">
                    <text:p text:style-name="table_al">beslissen tot handhavend optreden op grond van de Wet kinderopvang en kwaliteitseisen peuterspeelzaalwerk</text:p>
                  </table:table-cell>
                  <table:table-cell table:style-name="cell_frame_all" table:number-rows-spanned="1" table:number-columns-spanned="1">
                    <text:p text:style-name="table_al">beleidsmedewerker</text:p>
                  </table:table-cell>
                </table:table-row>
              </table:table>
              <text:p text:style-name="table_bottom"/>
            </text:section>
            <text:p text:style-name="al"/>
            <text:p text:style-name="al">
            <text:span text:style-name="nadrukvet">Mandaten Burgerzaken </text:span>
          </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eslissen op grond van of krachtens de Paspoortwet, de Wegenverkeerswet ten aanzien van uitgifte rijbewijzen</text:p>
                  </table:table-cell>
                  <table:table-cell table:style-name="cell_frame_all" table:number-rows-spanned="1" table:number-columns-spanned="1">
                    <text:p text:style-name="table_al">medewerker burgerzaken</text:p>
                  </table:table-cell>
                </table:table-row>
                <table:table-row table:style-name="row">
                  <table:table-cell table:style-name="cell_frame_all" table:number-rows-spanned="1" table:number-columns-spanned="1">
                    <text:p text:style-name="table_al">beslissen op grond van of krachtens de wet Basisregistratie Personen, de wet Justitiële gegevens, de wet op de Lijkbezorging en de Rijkswet op het Nederlanderschap</text:p>
                  </table:table-cell>
                  <table:table-cell table:style-name="cell_frame_all" table:number-rows-spanned="1" table:number-columns-spanned="1">
                    <text:p text:style-name="table_al">medewerker burgerzaken </text:p>
                  </table:table-cell>
                </table:table-row>
                <table:table-row table:style-name="row">
                  <table:table-cell table:style-name="cell_frame_all" table:number-rows-spanned="1" table:number-columns-spanned="1">
                    <text:p text:style-name="table_al">beslissen op grond van of krachtens de Kieswet, met uitzondering van het vaststellen van de hoogte van de vergoeding voor leden van het stembureau </text:p>
                  </table:table-cell>
                  <table:table-cell table:style-name="cell_frame_all" table:number-rows-spanned="1" table:number-columns-spanned="1">
                    <text:p text:style-name="table_al">medewerker belast met het organiseren van de verkiezingen </text:p>
                  </table:table-cell>
                </table:table-row>
                <table:table-row table:style-name="row">
                  <table:table-cell table:style-name="cell_frame_all" table:number-rows-spanned="1" table:number-columns-spanned="1">
                    <text:p text:style-name="table_al">opleggen van een boete op grond van de Wet Basisregistratie Personen </text:p>
                  </table:table-cell>
                  <table:table-cell table:style-name="cell_frame_all" table:number-rows-spanned="1" table:number-columns-spanned="1">
                    <text:p text:style-name="table_al">senior medewerker burgerzaken </text:p>
                  </table:table-cell>
                </table:table-row>
              </table:table>
              <text:p text:style-name="table_bottom"/>
            </text:section>
            <text:p text:style-name="al"/>
            <text:p text:style-name="al">
            <text:span text:style-name="nadrukvet">Mandaten Subsidies</text:span>
          </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vaststellen van subsidies op grond van de Regeling Budgetsubsidie 2017-2023</text:p>
                  </table:table-cell>
                  <table:table-cell table:style-name="cell_frame_all" table:number-rows-spanned="1" table:number-columns-spanned="1">
                    <text:p text:style-name="table_al">beleidsmedewerker </text:p>
                    <text:p text:style-name="table_al">projectmedewerker </text:p>
                  </table:table-cell>
                </table:table-row>
                <table:table-row table:style-name="row">
                  <table:table-cell table:style-name="cell_frame_all" table:number-rows-spanned="1" table:number-columns-spanned="1">
                    <text:p text:style-name="table_al">verlenen en vaststellen van subsidies op grond van de verschillende Regelingen Stimuleringssubsidie </text:p>
                  </table:table-cell>
                  <table:table-cell table:style-name="cell_frame_all" table:number-rows-spanned="1" table:number-columns-spanned="1">
                    <text:p text:style-name="table_al">beleidsmedewerker </text:p>
                    <text:p text:style-name="table_al">projectmedewerker</text:p>
                  </table:table-cell>
                </table:table-row>
                <table:table-row table:style-name="row">
                  <table:table-cell table:style-name="cell_frame_all" table:number-rows-spanned="1" table:number-columns-spanned="1">
                    <text:p text:style-name="table_al">verlenen en vaststellen van subsidies op grond van de Regeling Budget-Basis Subsidie 2017-2023</text:p>
                  </table:table-cell>
                  <table:table-cell table:style-name="cell_frame_all" table:number-rows-spanned="1" table:number-columns-spanned="1">
                    <text:p text:style-name="table_al">beleidsmedewerker</text:p>
                    <text:p text:style-name="table_al">projectmedewerker </text:p>
                  </table:table-cell>
                </table:table-row>
                <table:table-row table:style-name="row">
                  <table:table-cell table:style-name="cell_frame_all" table:number-rows-spanned="1" table:number-columns-spanned="1">
                    <text:p text:style-name="table_al">beslissen op aanvragen op grond van de Regeling projectsubsidie 2017-2023 tot € 500,- </text:p>
                  </table:table-cell>
                  <table:table-cell table:style-name="cell_frame_all" table:number-rows-spanned="1" table:number-columns-spanned="1">
                    <text:p text:style-name="table_al">afdelingsmanager </text:p>
                  </table:table-cell>
                </table:table-row>
                <table:table-row table:style-name="row">
                  <table:table-cell table:style-name="cell_frame_all" table:number-rows-spanned="1" table:number-columns-spanned="1">
                    <text:p text:style-name="table_al">beslissen op aanvragen op grond van de Regeling projectsubsidie 2017-2023 van € 500,- tot € 2.500,- </text:p>
                  </table:table-cell>
                  <table:table-cell table:style-name="cell_frame_all" table:number-rows-spanned="1" table:number-columns-spanned="1">
                    <text:p text:style-name="table_al">portefeuillehouder </text:p>
                  </table:table-cell>
                </table:table-row>
                <table:table-row table:style-name="row">
                  <table:table-cell table:style-name="cell_frame_all" table:number-rows-spanned="1" table:number-columns-spanned="1">
                    <text:p text:style-name="table_al">vaststellen van incidentele subsidies</text:p>
                  </table:table-cell>
                  <table:table-cell table:style-name="cell_frame_all" table:number-rows-spanned="1" table:number-columns-spanned="1">
                    <text:p text:style-name="table_al">beleidsmedewerker</text:p>
                  </table:table-cell>
                </table:table-row>
              </table:table>
              <text:p text:style-name="table_bottom"/>
            </text:section>
            <text:p text:style-name="al"/>
            <text:p text:style-name="al">
            <text:span text:style-name="nadrukvet">Mandaten en machtigingen gegevensbeheer</text:span>
          </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beslissen op grond van artikel 6 Wet BAG en de verordening naamgeving en nummering </text:p>
                  </table:table-cell>
                  <table:table-cell table:style-name="cell_frame_all" table:number-rows-spanned="1" table:number-columns-spanned="1">
                    <text:p text:style-name="table_al">afdelingsmanager </text:p>
                    <text:p text:style-name="table_al">teamleider</text:p>
                    <text:p text:style-name="table_al">senior omgevingscoördinator</text:p>
                    <text:p text:style-name="table_al">beleidsmedewerker</text:p>
                    <text:p text:style-name="table_al">omgevingscoördinator</text:p>
                  </table:table-cell>
                </table:table-row>
                <table:table-row table:style-name="row">
                  <table:table-cell table:style-name="cell_frame_all" table:number-rows-spanned="1" table:number-columns-spanned="1">
                    <text:p text:style-name="table_al">het ter inschrijving aanbieden van een beperkingenbesluit of een daarop betrekking hebbende beslissing in administratief beroep of rechterlijke uitspraak (art. 15, lid 1 Wkpb)</text:p>
                  </table:table-cell>
                  <table:table-cell table:style-name="cell_frame_all" table:number-rows-spanned="1" table:number-columns-spanned="1">
                    <text:p text:style-name="table_al">teamleider</text:p>
                    <text:p text:style-name="table_al">medewerker gegevensbeheer </text:p>
                  </table:table-cell>
                </table:table-row>
                <table:table-row table:style-name="row">
                  <table:table-cell table:style-name="cell_frame_all" table:number-rows-spanned="1" table:number-columns-spanned="1">
                    <text:p text:style-name="table_al">het opstellen en ter inschrijving aanbieden van een verklaring met betrekking tot het vervallen van een beperking (art. 15, lid 3 Wkpb)</text:p>
                  </table:table-cell>
                  <table:table-cell table:style-name="cell_frame_all" table:number-rows-spanned="1" table:number-columns-spanned="1">
                    <text:p text:style-name="table_al">teamleider</text:p>
                    <text:p text:style-name="table_al">medewerker gegevensbeheer </text:p>
                  </table:table-cell>
                </table:table-row>
                <table:table-row table:style-name="row">
                  <table:table-cell table:style-name="cell_frame_all" table:number-rows-spanned="1" table:number-columns-spanned="1">
                    <text:p text:style-name="table_al">het aanwijzen van een vervangend object als werkingsgebied indien een aangewezen object blijkens de bijbehorende registratie niet langer actueel is (art. 7, Regeling kpb)</text:p>
                  </table:table-cell>
                  <table:table-cell table:style-name="cell_frame_all" table:number-rows-spanned="1" table:number-columns-spanned="1">
                    <text:p text:style-name="table_al">teamleider</text:p>
                    <text:p text:style-name="table_al">medewerker gegevensbeheer</text:p>
                  </table:table-cell>
                </table:table-row>
                <table:table-row table:style-name="row">
                  <table:table-cell table:style-name="cell_frame_all" table:number-rows-spanned="1" table:number-columns-spanned="1">
                    <text:p text:style-name="table_al">het opstellen van een verklaring dat de aan te leveren essentialia overeenkomen met de inhoud van het brondocument, (art. 5 Regeling kpb)</text:p>
                  </table:table-cell>
                  <table:table-cell table:style-name="cell_frame_all" table:number-rows-spanned="1" table:number-columns-spanned="1">
                    <text:p text:style-name="table_al">teamleider</text:p>
                    <text:p text:style-name="table_al">medewerker gegevensbeheer </text:p>
                  </table:table-cell>
                </table:table-row>
              </table:table>
              <text:p text:style-name="table_bottom"/>
            </text:section>
            <text:p text:style-name="al"/>
            <text:p text:style-name="al">
            <text:span text:style-name="nadrukvet">D. VOLMACHTEN</text:span>
          </text:p>
            <text:p text:style-name="al">komt te luiden als volgt: </text:p>
            <text:p text:style-name="al">
            <text:span text:style-name="nadrukvet">VOLMACHTEN</text:span>
          </text:p>
            <text:p text:style-name="al"/>
            <text:p text:style-name="al">
            <text:span text:style-name="nadrukvet">Volmachten algemeen </text:span>
          </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Aangaan van overeenkomsten zonder of met gering geldelijk belang, zoals verwerkersovereenkomsten</text:p>
                  </table:table-cell>
                  <table:table-cell table:style-name="cell_frame_all" table:number-rows-spanned="1" table:number-columns-spanned="1">
                    <text:p text:style-name="table_al">afdelingsmanager</text:p>
                    <text:p text:style-name="table_al">teamleider</text:p>
                    <text:p text:style-name="table_al">bedrijfsleider BOR</text:p>
                  </table:table-cell>
                </table:table-row>
                <table:table-row table:style-name="row">
                  <table:table-cell table:style-name="cell_frame_all" table:number-rows-spanned="1" table:number-columns-spanned="1">
                    <text:p text:style-name="table_al">Aangaan van overeenkomsten inzake vastgoed, tenzij verkoop plaatsvindt in het kader van gebiedsontwikkeling (pacht, huur, verkoop reststroken, vestigen opstalrecht)</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Aangaan van overeenkomsten inzake schuldhulpverlening</text:p>
                  </table:table-cell>
                  <table:table-cell table:style-name="cell_frame_all" table:number-rows-spanned="1" table:number-columns-spanned="1">
                    <text:p text:style-name="table_al">budgetcoaches Wegwijs+</text:p>
                  </table:table-cell>
                </table:table-row>
              </table:table>
              <text:p text:style-name="table_bottom"/>
            </text:section>
            <text:p text:style-name="al"/>
            <text:p text:style-name="al">
            <text:span text:style-name="nadrukvet">Volmachten bij inkoop</text:span>
          </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Aangaan van overeenkomsten tot een bedrag van € 10.000,00 excl. BTW</text:p>
                  </table:table-cell>
                  <table:table-cell table:style-name="cell_frame_all" table:number-rows-spanned="1" table:number-columns-spanned="1">
                    <text:p text:style-name="table_al">Kredietbeheerder</text:p>
                  </table:table-cell>
                </table:table-row>
                <table:table-row table:style-name="row">
                  <table:table-cell table:style-name="cell_frame_all" table:number-rows-spanned="1" table:number-columns-spanned="1">
                    <text:p text:style-name="table_al">Aangaan van overeenkomsten tot een bedrag van:</text:p>
                    <text:p text:style-name="table_al">€ 35.000 bij leveringen en diensten en</text:p>
                    <text:p text:style-name="table_al">€ 50.000 bij werken</text:p>
                    <text:p text:style-name="table_al">(bedragen excl. BTW) </text:p>
                  </table:table-cell>
                  <table:table-cell table:style-name="cell_frame_all" table:number-rows-spanned="1" table:number-columns-spanned="1">
                    <text:p text:style-name="table_al">Teamleider</text:p>
                    <text:p text:style-name="table_al">Taakverantwoordelijke als bedoeld in de Regeling Taakverantwoordelijkheid gemeente Vught </text:p>
                  </table:table-cell>
                </table:table-row>
                <table:table-row table:style-name="row">
                  <table:table-cell table:style-name="cell_frame_all" table:number-rows-spanned="1" table:number-columns-spanned="1">
                    <text:p text:style-name="table_al">Aangaan van overeenkomsten tot een bedrag van:</text:p>
                    <text:p text:style-name="table_al">€ 200.000,00 bij leveringen een diensten en </text:p>
                    <text:p text:style-name="table_al">€ 500.000,00 bij werken</text:p>
                    <text:p text:style-name="table_al">(bedragen excl. BTW)</text:p>
                  </table:table-cell>
                  <table:table-cell table:style-name="cell_frame_all" table:number-rows-spanned="1" table:number-columns-spanned="1">
                    <text:p text:style-name="table_al">afdelingsmanager</text:p>
                    <text:p text:style-name="table_al">programmamanager Rijksinfra</text:p>
                  </table:table-cell>
                </table:table-row>
                <table:table-row table:style-name="row">
                  <table:table-cell table:style-name="cell_frame_all" table:number-rows-spanned="1" table:number-columns-spanned="1">
                    <text:p text:style-name="table_al">Aangaan van overeenkomsten </text:p>
                  </table:table-cell>
                  <table:table-cell table:style-name="cell_frame_all" table:number-rows-spanned="1" table:number-columns-spanned="1">
                    <text:p text:style-name="table_al">directie</text:p>
                  </table:table-cell>
                </table:table-row>
              </table:table>
              <text:p text:style-name="table_bottom"/>
            </text:section>
            <text:p text:style-name="al"/>
            <text:p text:style-name="al">
            <text:span text:style-name="nadrukvet">Ondertekeningsvolmachten</text:span>
            <text:span text:style-name="nadrukvet"/>
          </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Ondertekenen van overeenkomsten waartoe het college heeft besloten</text:p>
                  </table:table-cell>
                  <table:table-cell table:style-name="cell_frame_all" table:number-rows-spanned="1" table:number-columns-spanned="1">
                    <text:p text:style-name="table_al">portefeuillehouder</text:p>
                  </table:table-cell>
                </table:table-row>
              </table:table>
              <text:p text:style-name="table_bottom"/>
            </text:section>
            <text:p text:style-name="al"/>
            <text:p text:style-name="al">
            <text:span text:style-name="nadrukvet">Volmachten personeelszaken </text:span>
          </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Het sluiten, wijzigen en beëindigen van arbeidsovereenkomsten</text:p>
                  </table:table-cell>
                  <table:table-cell table:style-name="cell_frame_all" table:number-rows-spanned="1" table:number-columns-spanned="1">
                    <text:p text:style-name="table_al">gemeentesecretaris</text:p>
                    <text:p text:style-name="table_al">adjunct-directeur</text:p>
                  </table:table-cell>
                </table:table-row>
                <table:table-row table:style-name="row">
                  <table:table-cell table:style-name="cell_frame_all" table:number-rows-spanned="1" table:number-columns-spanned="1">
                    <text:p text:style-name="table_al">Beslissen op grond van de CAO gemeenten </text:p>
                  </table:table-cell>
                  <table:table-cell table:style-name="cell_frame_all" table:number-rows-spanned="1" table:number-columns-spanned="1">
                    <text:p text:style-name="table_al">gemeentesecretaris</text:p>
                    <text:p text:style-name="table_al">adjunct-directeur</text:p>
                  </table:table-cell>
                </table:table-row>
                <table:table-row table:style-name="row">
                  <table:table-cell table:style-name="cell_frame_all" table:number-rows-spanned="1" table:number-columns-spanned="1">
                    <text:p text:style-name="table_al">Beslissen op grond van de vastgestelde lokale personeelsregelingen in het Personeelshandboek gemeente Vught </text:p>
                  </table:table-cell>
                  <table:table-cell table:style-name="cell_frame_all" table:number-rows-spanned="1" table:number-columns-spanned="1">
                    <text:p text:style-name="table_al">gemeentesecretaris</text:p>
                    <text:p text:style-name="table_al">adjunct-directeur </text:p>
                  </table:table-cell>
                </table:table-row>
                <table:table-row table:style-name="row">
                  <table:table-cell table:style-name="cell_frame_all" table:number-rows-spanned="1" table:number-columns-spanned="1">
                    <text:p text:style-name="table_al">Beslissen op grond van hoofdstuk 6 (vakantie en verlof) CAO Gemeenten </text:p>
                  </table:table-cell>
                  <table:table-cell table:style-name="cell_frame_all" table:number-rows-spanned="1" table:number-columns-spanned="1">
                    <text:p text:style-name="table_al">afdelingsmanager</text:p>
                    <text:p text:style-name="table_al">teamleider </text:p>
                  </table:table-cell>
                </table:table-row>
                <table:table-row table:style-name="row">
                  <table:table-cell table:style-name="cell_frame_all" table:number-rows-spanned="1" table:number-columns-spanned="1">
                    <text:p text:style-name="table_al">Vaststellen van het HR gesprek en eventuele gevolgen (beoordeling, functioneren, ontwikkelen) </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Toekennen van gratificaties (met inachtneming van de procedure in de Regeling Beloning 2020) </text:p>
                  </table:table-cell>
                  <table:table-cell table:style-name="cell_frame_all" table:number-rows-spanned="1" table:number-columns-spanned="1">
                    <text:p text:style-name="table_al">gemeentesecretaris</text:p>
                    <text:p text:style-name="table_al">adjunct-directeur </text:p>
                  </table:table-cell>
                </table:table-row>
              </table:table>
              <text:p text:style-name="table_bottom"/>
            </text:section>
            <text:p text:style-name="al"/>
            <text:p text:style-name="al">
            <text:span text:style-name="nadrukvet">Overig</text:span>
          </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Benoeming en ontslag van buitengewoon ambtenaar burgerlijke stand (artikel 1:16 BW)</text:p>
                  </table:table-cell>
                  <table:table-cell table:style-name="cell_frame_all" table:number-rows-spanned="1" table:number-columns-spanned="1">
                    <text:p text:style-name="table_al">gemeentesecretaris</text:p>
                    <text:p text:style-name="table_al">adjunct-directeur</text:p>
                    <text:p text:style-name="table_al">afdelingsmanager</text:p>
                    <text:p text:style-name="table_al">teamleid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onmiddellijk na bekendmaking op intranet in werking. </text:p>
          </text:section>
        </text:section>
        <text:section text:name="regeling-sluiting_id1-3-2-3" text:style-name="regeling-sluiting">
          <text:section text:name="ondertekening_id1-3-2-3-1">
            <text:p><text:span text:style-name="functie">Vught, 12 april 2022</text:span></text:p>
            <text:p><text:span text:style-name="functie">Burgemeester en wethouders van Vught, </text:span></text:p>
          </text:section>
          <text:section text:name="ondertekening_id1-3-2-3-2">
            <text:p><text:span text:style-name="functie"/></text:p>
            <text:p><text:span text:style-name="functie">de secretaris, </text:span></text:p>
            <text:p><text:span text:style-name="functie">drs. H.C. de Visch Eybergen </text:span></text:p>
          </text:section>
          <text:section text:name="ondertekening_id1-3-2-3-3">
            <text:p><text:span text:style-name="functie"/></text:p>
            <text:p><text:span text:style-name="functie">de burgemeester,</text:span></text:p>
            <text:p><text:span text:style-name="functie">R.J. van de Mortel </text:span></text:p>
          </text:section>
          <text:section text:name="ondertekening_id1-3-2-3-4">
            <text:p><text:span text:style-name="functie"/></text:p>
            <text:p><text:span text:style-name="functie">De burgemees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141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1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1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hoofdstuk 10 van de Algemene wet bestuursrecht]|[1.0:c:BWBR0005537&amp;hoofdstuk=10&amp;g=2019-04-02</meta:user-defined>
    <meta:user-defined meta:name="DCTERMS.alternative">Regeling mandaten en volmachten gemeente Vught</meta:user-defined>
    <dc:language>nl</dc:language>
    <meta:user-defined meta:name="OVERHEIDop.locatietype/OVERHEIDop.gebiedsmarkering">Gemeente</meta:user-defined>
    <meta:user-defined meta:name="DC.title">Regeling mandaten en volmachten gemeente Vught</meta:user-defined>
    <meta:user-defined meta:name="DCTERMS.W3CDTF/DCTERMS.available">2022-04-22</meta:user-defined>
    <meta:user-defined meta:name="DCTERMS.W3CDTF/OVERHEIDop.jaargang">2022</meta:user-defined>
    <meta:user-defined meta:name="OVERHEIDop.publicationIssue">181414</meta:user-defined>
    <meta:user-defined meta:name="OVERHEIDop.betreftRegeling">CVDR624606_2</meta:user-defined>
    <meta:user-defined meta:name="OVERHEIDop.GmbID/DC.identifier">gmb-2022-181414</meta:user-defined>
    <meta:user-defined meta:name="xs:date/OVERHEIDop.startdatum">2022-04-23</meta:user-defined>
    <meta:user-defined meta:name="OVERHEIDop.versieInformatie"/>
  </office:meta>
</office:document-meta>
</file>