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5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2</text:p>
            <text:p text:style-name="common-al">
            <text:span text:style-name="nadrukvet">Omschrijving: </text:span>verwijderen van asbest (Einsteinstraat 5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281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A8B9D50-5003-4043-9D49-6B234A6E50FF" xlink:type="simple">http://www.nijmegen.nl/vergunningpagina/?guid=6A8B9D50-5003-4043-9D49-6B234A6E50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41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1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1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insteinstraat 58 te Nijmegen: verwijderen van asbest - meldingen - Melding ontvang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413</meta:user-defined>
    <meta:user-defined meta:name="OVERHEIDop.GmbID/DC.identifier">gmb-2022-181413</meta:user-defined>
    <meta:user-defined meta:name="OVERHEIDop.versieInformatie"/>
  </office:meta>
</office:document-meta>
</file>