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380 te Nijmegen: aanpassen bordes droogdok oostkolk weu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2</text:p>
            <text:p text:style-name="common-al">
            <text:span text:style-name="nadrukvet">Omschrijving: </text:span>aanpassen bordes droogdok oostkolk weurt (Oostkanaaldijk 3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07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1-2022</text:p>
            <text:p text:style-name="common-al">
            <text:span text:style-name="nadrukvet">Verlengingsbesluit verzonden: </text:span>20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7D0AB1-FF2A-4005-A0C5-7FA603D9CA56" xlink:type="simple">http://www.nijmegen.nl/vergunningpagina/?guid=757D0AB1-FF2A-4005-A0C5-7FA603D9CA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41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kanaaldijk 380 te Nijmegen: aanpassen bordes droogdok oostkolk weurt - omgevingsvergunning - Beslistermijn verleng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12</meta:user-defined>
    <meta:user-defined meta:name="OVERHEIDop.GmbID/DC.identifier">gmb-2022-181412</meta:user-defined>
    <meta:user-defined meta:name="OVERHEIDop.versieInformatie"/>
  </office:meta>
</office:document-meta>
</file>