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380 te Nijmegen: renoveren roldeuren Oostkolk Weu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2</text:p>
            <text:p text:style-name="common-al">
            <text:span text:style-name="nadrukvet">Omschrijving: </text:span>renoveren roldeuren Oostkolk Weurt (Oostkanaaldijk 3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09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2-2022</text:p>
            <text:p text:style-name="common-al">
            <text:span text:style-name="nadrukvet">Verlengingsbesluit verzonden: </text:span>20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AB31C9-D6D5-4783-85BF-2C1F3EDF67E8" xlink:type="simple">http://www.nijmegen.nl/vergunningpagina/?guid=F4AB31C9-D6D5-4783-85BF-2C1F3EDF67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41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1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1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kanaaldijk 380 te Nijmegen: renoveren roldeuren Oostkolk Weurt - omgevingsvergunning - Beslistermijn verleng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11</meta:user-defined>
    <meta:user-defined meta:name="OVERHEIDop.GmbID/DC.identifier">gmb-2022-181411</meta:user-defined>
    <meta:user-defined meta:name="OVERHEIDop.versieInformatie"/>
  </office:meta>
</office:document-meta>
</file>