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reeds verleende vergunning (V2021/366), Henry Dunantweg 5 te Alphen aan den Rijn, V2022/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5 te Alphen aan den Rijn</text:p>
            <text:p text:style-name="common-al">2402 NM</text:p>
            <text:p text:style-name="common-al">V2022/003</text:p>
            <text:p text:style-name="common-al">het wijzigen van een reeds verleende vergunning (v2021/366)</text:p>
            <text:p text:style-name="last-al">Datum indiening: 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4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reeds verleende vergunning (V2021/366), Henry Dunantweg 5 te Alphen aan den Rijn, V2022/003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41</meta:user-defined>
    <meta:user-defined meta:name="OVERHEIDop.GmbID/DC.identifier">gmb-2022-18141</meta:user-defined>
    <meta:user-defined meta:name="OVERHEIDop.versieInformatie"/>
  </office:meta>
</office:document-meta>
</file>