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38 te Nijmegen: restylen van de bedrijfsruimt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2</text:p>
            <text:p text:style-name="common-al">
            <text:span text:style-name="nadrukvet">Omschrijving: </text:span>restylen van de bedrijfsruimte (Nijverheidsweg 3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172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2-2022</text:p>
            <text:p text:style-name="common-al">
            <text:span text:style-name="nadrukvet">Verlengingsbesluit verzonden: </text:span>20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125F1A3-0A0A-42B5-9651-532EB6F54D37" xlink:type="simple">http://www.nijmegen.nl/vergunningpagina/?guid=2125F1A3-0A0A-42B5-9651-532EB6F54D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40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0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0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jverheidsweg 38 te Nijmegen: restylen van de bedrijfsruimte - omgevingsvergunning - Beslistermijn verleng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409</meta:user-defined>
    <meta:user-defined meta:name="OVERHEIDop.GmbID/DC.identifier">gmb-2022-181409</meta:user-defined>
    <meta:user-defined meta:name="OVERHEIDop.versieInformatie"/>
  </office:meta>
</office:document-meta>
</file>