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ndelring 5 te Nijmegen: oprichten van een verhuurcenter op het parkeerterrein van de Hornbach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2</text:p>
            <text:p text:style-name="common-al">
            <text:span text:style-name="nadrukvet">Omschrijving: </text:span>oprichten van een verhuurcenter op het parkeerterrein van de Hornbach (Wendelring 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219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3-2022</text:p>
            <text:p text:style-name="common-al">
            <text:span text:style-name="nadrukvet">Verlengingsbesluit verzonden: </text:span>20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99F95FD-A8CB-4AA7-BF3A-B17EFCCB3E69" xlink:type="simple">http://www.nijmegen.nl/vergunningpagina/?guid=499F95FD-A8CB-4AA7-BF3A-B17EFCCB3E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140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0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0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ndelring 5 te Nijmegen: oprichten van een verhuurcenter op het parkeerterrein van de Hornbach - omgevingsvergunning - Beslistermijn verlengd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406</meta:user-defined>
    <meta:user-defined meta:name="OVERHEIDop.GmbID/DC.identifier">gmb-2022-181406</meta:user-defined>
    <meta:user-defined meta:name="OVERHEIDop.versieInformatie"/>
  </office:meta>
</office:document-meta>
</file>