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groten van de bestaande dakkapel, Prof. Zeemanstraat 18, 1782N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of. Zeemanstraat 18, 1782NK Den Helder: het vergroten van de bestaande dakkapel</text:p>
            <text:p text:style-name="common-al">Verzenddatum: 20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40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bestaande dakkapel op locatie Prof. Zeemanstraat 18, 1782NK Den Helder</meta:user-defined>
    <dc:language>nl</dc:language>
    <meta:user-defined meta:name="OVERHEIDop.locatietype/OVERHEIDop.gebiedsmarkering">Punt</meta:user-defined>
    <meta:user-defined meta:name="DC.title">Verlenen omgevingsvergunning vergroten van de bestaande dakkapel, Prof. Zeemanstraat 18, 1782NK Den Helder</meta:user-defined>
    <meta:user-defined meta:name="DCTERMS.W3CDTF/DCTERMS.available">2022-04-29</meta:user-defined>
    <meta:user-defined meta:name="DCTERMS.W3CDTF/OVERHEIDop.jaargang">2022</meta:user-defined>
    <meta:user-defined meta:name="OVERHEIDop.publicationIssue">181405</meta:user-defined>
    <meta:user-defined meta:name="OVERHEIDop.GmbID/DC.identifier">gmb-2022-181405</meta:user-defined>
    <meta:user-defined meta:name="OVERHEIDop.versieInformatie"/>
  </office:meta>
</office:document-meta>
</file>