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64 en 78 te Nijmegen: vervangen bestaande borstwering op 3e verdieping door glazen balustra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2</text:p>
            <text:p text:style-name="common-al">
            <text:span text:style-name="nadrukvet">Omschrijving: </text:span>vervangen bestaande borstwering op 3e verdieping door glazen balustrade (Kronenburgersingel 64 en 7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002.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4-2022</text:p>
            <text:p text:style-name="common-al">
            <text:span text:style-name="nadrukvet">Definitieve beschikking ter inzage gelegd: </text:span>22-04-2022</text:p>
            <text:p text:style-name="common-al">
            <text:span text:style-name="nadrukvet">Einddatum bezwaartermijn: </text:span>01-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april 2022 tot en met 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F4E42F-FF12-4752-9FD1-B08E3F8CEF4C" xlink:type="simple">http://www.nijmegen.nl/vergunningpagina/?guid=65F4E42F-FF12-4752-9FD1-B08E3F8CEF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4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64 en 78 te Nijmegen: vervangen bestaande borstwering op 3e verdieping door glazen balustrade - omgevingsvergunning - Vergunning verleend</meta:user-defined>
    <meta:user-defined meta:name="DCTERMS.W3CDTF/DCTERMS.available">2022-04-22</meta:user-defined>
    <meta:user-defined meta:name="DCTERMS.W3CDTF/OVERHEIDop.jaargang">2022</meta:user-defined>
    <meta:user-defined meta:name="OVERHEIDop.publicationIssue">181404</meta:user-defined>
    <meta:user-defined meta:name="OVERHEIDop.GmbID/DC.identifier">gmb-2022-181404</meta:user-defined>
    <meta:user-defined meta:name="OVERHEIDop.versieInformatie"/>
  </office:meta>
</office:document-meta>
</file>