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ieuwenhuisstraat 5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2 hebben wij een aanvraag ontvangen voor het bouwen van een tuinhuis op de locatie Nieuwenhuisstraat 52 in Rijssen. De aanvraag is geregistreerd onder zaaknummer 1742-HZ_WABO-221049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814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4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4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Nieuwenhuisstraat 52 in Rijssen, het bouwen van een tuinhuis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Nieuwenhuisstraat 52 in Rijss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18140</meta:user-defined>
    <meta:user-defined meta:name="OVERHEIDop.GmbID/DC.identifier">gmb-2022-18140</meta:user-defined>
    <meta:user-defined meta:name="OVERHEIDop.versieInformatie"/>
  </office:meta>
</office:document-meta>
</file>