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 te Nijmegen: vergroten en uitdiepen van de bestaande kelder realiser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vergroten en uitdiepen van de bestaande kelder realiseren van een koekoek (Kastanjelaan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45.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5BA859-5AEE-4A68-BD93-F6CA6B5A1BA0" xlink:type="simple">http://www.nijmegen.nl/vergunningpagina/?guid=B25BA859-5AEE-4A68-BD93-F6CA6B5A1B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stanjelaan 4 te Nijmegen: vergroten en uitdiepen van de bestaande kelder realiseren van een koekoek - omgevingsvergunning - Aanvraag ontvangen</meta:user-defined>
    <meta:user-defined meta:name="DCTERMS.W3CDTF/DCTERMS.available">2022-04-22</meta:user-defined>
    <meta:user-defined meta:name="DCTERMS.W3CDTF/OVERHEIDop.jaargang">2022</meta:user-defined>
    <meta:user-defined meta:name="OVERHEIDop.publicationIssue">181398</meta:user-defined>
    <meta:user-defined meta:name="OVERHEIDop.GmbID/DC.identifier">gmb-2022-181398</meta:user-defined>
    <meta:user-defined meta:name="OVERHEIDop.versieInformatie"/>
  </office:meta>
</office:document-meta>
</file>