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74 te Nijmegen: kappen van een thuja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2</text:p>
            <text:p text:style-name="common-al">
            <text:span text:style-name="nadrukvet">Omschrijving: </text:span>kappen van een thuja boom in de voortuin (Hindestraat 7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248.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44AEC7-F2B4-4FD9-AD91-BED91D8580EA" xlink:type="simple">http://www.nijmegen.nl/vergunningpagina/?guid=7F44AEC7-F2B4-4FD9-AD91-BED91D8580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3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ndestraat 74 te Nijmegen: kappen van een thuja boom in de voortuin - omgevingsvergunning - Aanvraag ontvangen</meta:user-defined>
    <meta:user-defined meta:name="DCTERMS.W3CDTF/DCTERMS.available">2022-04-22</meta:user-defined>
    <meta:user-defined meta:name="DCTERMS.W3CDTF/OVERHEIDop.jaargang">2022</meta:user-defined>
    <meta:user-defined meta:name="OVERHEIDop.publicationIssue">181397</meta:user-defined>
    <meta:user-defined meta:name="OVERHEIDop.GmbID/DC.identifier">gmb-2022-181397</meta:user-defined>
    <meta:user-defined meta:name="OVERHEIDop.versieInformatie"/>
  </office:meta>
</office:document-meta>
</file>