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ten behoeve van de tijdelijke evenementen King Dance en Dance4Liberation, Zalnéweg 110, 8026PZ Zwolle [0193ESUITE550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50892022</text:p>
            <text:p text:style-name="common-al">Verzenddatum besluit: 19-04-2022</text:p>
            <text:p text:style-name="common-al">Locatie: Zalnéweg 110, 8026PZ Zwolle</text:p>
            <text:p text:style-name="common-al">Projectomschrijving: het afwijken van het bestemmingsplan ten behoeve van de tijdelijke evenementen King Dance en Dance4Liberation (periode 18-4-2022 tot 10-5-2022)</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39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50892022</meta:user-defined>
    <meta:user-defined meta:name="DCTERMS.abstract">het afwijken van het bestemmingsplan ten behoeve van de tijdelijke evenementen King Dance en Dance4Liberation (periode 18-4 tot 10-5-2022)</meta:user-defined>
    <dc:language>nl</dc:language>
    <meta:user-defined meta:name="OVERHEIDop.locatietype/OVERHEIDop.gebiedsmarkering">Punt</meta:user-defined>
    <meta:user-defined meta:name="DC.title">Verleende omgevingsvergunning met reguliere procedure, afwijken bestemmingsplan ten behoeve van de tijdelijke evenementen King Dance en Dance4Liberation, Zalnéweg 110, 8026PZ Zwolle [0193ESUITE550892022]</meta:user-defined>
    <meta:user-defined meta:name="DCTERMS.W3CDTF/DCTERMS.available">2022-04-22</meta:user-defined>
    <meta:user-defined meta:name="DCTERMS.W3CDTF/OVERHEIDop.jaargang">2022</meta:user-defined>
    <meta:user-defined meta:name="OVERHEIDop.publicationIssue">181395</meta:user-defined>
    <meta:user-defined meta:name="OVERHEIDop.GmbID/DC.identifier">gmb-2022-181395</meta:user-defined>
    <meta:user-defined meta:name="OVERHEIDop.versieInformatie"/>
  </office:meta>
</office:document-meta>
</file>