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aanbrengen van steenstrips op de gevel - Noorderend 68, 9207AL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Noorderend 68, 9207AL Drachten, het aanbrengen van steenstrips op de gevel, datum bekendmaking: 20 april 2022</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81390</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390</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390</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Verleende omgevingsvergunning, Noorderend 68, 9207AL Drachten, het aanbrengen van steenstrips op de gevel, datum bekendmaking: 20 april 2022</meta:user-defined>
    <dc:language>nl</dc:language>
    <meta:user-defined meta:name="OVERHEIDop.locatietype/OVERHEIDop.gebiedsmarkering">Punt</meta:user-defined>
    <meta:user-defined meta:name="DC.title">Gemeente Smallingerland - verlening omgevingsvergunning - het aanbrengen van steenstrips op de gevel - Noorderend 68, 9207AL Drachten</meta:user-defined>
    <meta:user-defined meta:name="DCTERMS.W3CDTF/DCTERMS.available">2022-04-22</meta:user-defined>
    <meta:user-defined meta:name="DCTERMS.W3CDTF/OVERHEIDop.jaargang">2022</meta:user-defined>
    <meta:user-defined meta:name="OVERHEIDop.publicationIssue">181390</meta:user-defined>
    <meta:user-defined meta:name="OVERHEIDop.GmbID/DC.identifier">gmb-2022-181390</meta:user-defined>
    <meta:user-defined meta:name="OVERHEIDop.versieInformatie"/>
  </office:meta>
</office:document-meta>
</file>