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eestweek kasteeltuin Amaliastein in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0 april 2022 is een evenementenvergunning verzonden aan Stichting Amaliastein voor het organiseren van het evenement ‘feestweek kasteeltuin Amaliastein’ van 21 april 2022 t/m 28 april 2022 in Vianen. </text:p>
            <text:p text:style-name="common-al"/>
            <text:p text:style-name="common-al">Tijden van het evenement zijn:</text:p>
            <text:p text:style-name="common-al">21-04-2022 van 08.00 uur tot 22.00 uur</text:p>
            <text:p text:style-name="common-al">22-04-2022 van 08.00 uur tot 23.00 uur</text:p>
            <text:p text:style-name="common-al">23-04-2022 van 08.00 uur tot 01.00 uur</text:p>
            <text:p text:style-name="common-al">24-04-2022 van 08.00 uur tot 18.00 uur</text:p>
            <text:p text:style-name="common-al">25-04-2022 van 18.00 uur tot 23.00 uur</text:p>
            <text:p text:style-name="common-al">26-04-2022 van 12.00 uur tot 20.00 uur</text:p>
            <text:p text:style-name="common-al">27-04-2022 van 12.00 uur tot 19.00 uur</text:p>
            <text:p text:style-name="common-al">28-04-2022 van 08.00 uur tot 18.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138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8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8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91009</meta:user-defined>
    <dc:language>nl</dc:language>
    <meta:user-defined meta:name="OVERHEIDop.locatietype/OVERHEIDop.gebiedsmarkering">Adres</meta:user-defined>
    <meta:user-defined meta:name="DC.title">Verleende evenementenvergunning voor feestweek kasteeltuin Amaliastein in Vianen</meta:user-defined>
    <meta:user-defined meta:name="DCTERMS.W3CDTF/DCTERMS.available">2022-04-22</meta:user-defined>
    <meta:user-defined meta:name="DCTERMS.W3CDTF/OVERHEIDop.jaargang">2022</meta:user-defined>
    <meta:user-defined meta:name="OVERHEIDop.publicationIssue">181386</meta:user-defined>
    <meta:user-defined meta:name="OVERHEIDop.GmbID/DC.identifier">gmb-2022-181386</meta:user-defined>
    <meta:user-defined meta:name="OVERHEIDop.versieInformatie"/>
  </office:meta>
</office:document-meta>
</file>