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Barnaart 10, verzoek afwijken bepaling bestemmingsplan i.v.m. wijzigen gebruik van gebouw naar toeristisch accommodatie verhuur, ingekomen 08 april 2022, ODIJ-Z-22-106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3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Boulevard Barnaart 10, verzoek afwijken bepaling bestemmingsplan i.v.m. wijzigen gebruik van gebouw naar toeristisch accommodatie verhuur, ingekomen 08 april 2022, ODIJ-Z-22-106166.</meta:user-defined>
    <meta:user-defined meta:name="DCTERMS.W3CDTF/DCTERMS.available">2022-04-28</meta:user-defined>
    <meta:user-defined meta:name="DCTERMS.W3CDTF/OVERHEIDop.jaargang">2022</meta:user-defined>
    <meta:user-defined meta:name="OVERHEIDop.publicationIssue">181383</meta:user-defined>
    <meta:user-defined meta:name="OVERHEIDop.GmbID/DC.identifier">gmb-2022-181383</meta:user-defined>
    <meta:user-defined meta:name="OVERHEIDop.versieInformatie"/>
  </office:meta>
</office:document-meta>
</file>