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laan 19 in Heerde: het kappen van vijf naald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8 januari 2022 een aanvraag omgevingsvergunning heeft ontvangen voor het kappen van vijf naaldbomen op het perceel Berkenlaan 19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813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544471</meta:user-defined>
    <meta:user-defined meta:name="DCTERMS.abstract">Aanvraag omgevingsvergunning Berkenlaan 19 in Heerde: het kappen van vijf naaldbomen.</meta:user-defined>
    <dc:language>nl</dc:language>
    <meta:user-defined meta:name="OVERHEIDop.locatietype/OVERHEIDop.gebiedsmarkering">Adres</meta:user-defined>
    <meta:user-defined meta:name="DC.title">Berkenlaan 19 in Heerde: het kappen van vijf naaldbom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138</meta:user-defined>
    <meta:user-defined meta:name="OVERHEIDop.GmbID/DC.identifier">gmb-2022-18138</meta:user-defined>
    <meta:user-defined meta:name="OVERHEIDop.versieInformatie"/>
  </office:meta>
</office:document-meta>
</file>