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dakkapel, Concourslaan 19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ncourslaan 19, Buitenpost</text:p>
            <text:p text:style-name="common-al">Olo: 6908335</text:p>
            <text:p text:style-name="common-al">het plaatsen van een dakkapel</text:p>
            <text:p text:style-name="common-al">Datum ontvangst: 19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8137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7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7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dakkapel, Concourslaan 19, Buitenpos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1379</meta:user-defined>
    <meta:user-defined meta:name="OVERHEIDop.GmbID/DC.identifier">gmb-2022-181379</meta:user-defined>
    <meta:user-defined meta:name="OVERHEIDop.versieInformatie"/>
  </office:meta>
</office:document-meta>
</file>