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laan 3 (Schootmans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gemeente Putten een aanvraag ontvangen voor het kappen van 5 bomen (kappen) op locatie Hoflaan 3 (Schootmanshof). De aanvraag is geregistreerd onder zaaknummer W 22/15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37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flaan 3 (Schootmanshof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78</meta:user-defined>
    <meta:user-defined meta:name="OVERHEIDop.GmbID/DC.identifier">gmb-2022-181378</meta:user-defined>
    <meta:user-defined meta:name="OVERHEIDop.versieInformatie"/>
  </office:meta>
</office:document-meta>
</file>