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uropalaan 70 5552J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19732 te verlengen voor een periode van maximaal 6 weken.</text:p>
            <text:p text:style-name="common-al">Het verlengingsbesluit is genomen op 14-04-2022.</text:p>
            <text:p text:style-name="common-al">De zaak betreft:</text:p>
            <text:p text:style-name="common-al">Omschrijving: kap zuil Eik</text:p>
            <text:p text:style-name="common-al">Adres: Europalaan 70 5552JK Valkenswaard</text:p>
            <text:p text:style-name="common-al">Soort aanvraag: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137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7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7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19732</meta:user-defined>
    <meta:user-defined meta:name="DCTERMS.abstract">kap zuil Eik </meta:user-defined>
    <dc:language>nl</dc:language>
    <meta:user-defined meta:name="OVERHEIDop.locatietype/OVERHEIDop.gebiedsmarkering">Punt</meta:user-defined>
    <meta:user-defined meta:name="DC.title">Verlenging termijn omgevingsvergunning Europalaan 70 5552JK Valkenswaar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73</meta:user-defined>
    <meta:user-defined meta:name="OVERHEIDop.GmbID/DC.identifier">gmb-2022-181373</meta:user-defined>
    <meta:user-defined meta:name="OVERHEIDop.versieInformatie"/>
  </office:meta>
</office:document-meta>
</file>