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19 april 2022 hebben burgemeester en wethouders de volgende besluiten verzonden: </text:p>
            <text:p text:style-name="common-al">-<text:span text:style-name="nadrukvet"> Flamingolaan 25 en 27,</text:span> het uitbreiden van de woning (14/04); </text:p>
            <text:p text:style-name="common-al">-<text:span text:style-name="nadrukvet"> Lindelaan (kad. sectie AA, nr. 1445),</text:span> het opheffen van een groenvak en wijzigen in gebruik verkeer (14/04); </text:p>
            <text:p text:style-name="common-al">
            <text:span text:style-name="nadrukvet">- Ruiterakker 134, </text:span>het aanleggen van een uitrit (13/04); </text:p>
            <text:p text:style-name="common-al">-<text:span text:style-name="nadrukvet"> Thorbeckelaan (kad. sectie T, nrs 2120 en 3079),</text:span> het bouwen van 11 woningen (13/04); </text:p>
            <text:p text:style-name="common-al">-<text:span text:style-name="nadrukvet"> Zwartwatersweg 200, t.o. tuin 162,</text:span> het kappen van 1 kastanjeboom, onder voorwaarde van herplant (19/04). </text:p>
            <text:p text:style-name="common-al">
            <text:span text:style-name="nadrukvet">Noodkap (hiertegen kan geen bezwaar gemaakt worden)</text:span>
          </text:p>
            <text:p text:style-name="common-al">-<text:span text:style-name="nadrukvet"> Beilerstraat (Zuiderbegraafplaats) nabij nr. 86,</text:span> het kappen van 1 Amerikaanse eik, onder voorwaarde van herplant (19/04).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137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7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7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Omgevingsvergunningen</meta:user-defined>
    <meta:user-defined meta:name="DCTERMS.W3CDTF/DCTERMS.available">2022-04-26</meta:user-defined>
    <meta:user-defined meta:name="DCTERMS.W3CDTF/OVERHEIDop.jaargang">2022</meta:user-defined>
    <meta:user-defined meta:name="OVERHEIDop.publicationIssue">181370</meta:user-defined>
    <meta:user-defined meta:name="OVERHEIDop.GmbID/DC.identifier">gmb-2022-181370</meta:user-defined>
    <meta:user-defined meta:name="OVERHEIDop.versieInformatie"/>
  </office:meta>
</office:document-meta>
</file>