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ulstraat 25-1 1078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lstraat 25-1 1078KX Amsterdam</text:p>
            <text:p text:style-name="common-al">Omschrijving: plaatsen/wijzigen van een GSN handelsreclame op de begane grond ter hoogte van gebouw Geulstraat 41</text:p>
            <text:p text:style-name="common-al">Besluit: verleend</text:p>
            <text:p text:style-name="common-al">Verzonden naar aanvrager op: 20-04-2022</text:p>
            <text:p text:style-name="common-al">Zaaknummer: Z2022-Z001175</text:p>
            <text:p text:style-name="common-al">OLO nummer: 6767363</text:p>
            <text:p text:style-name="common-al">Het besluit en bijbehorende stukken kunt u per e-mail ontvangen. Stuur een verzoek naar <text:a xlink:href="mailto:stadsloket.zuid.vergunningen.dvl@amsterdam.nl?Subject=Dossiernummer Z2022-Z00117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175</meta:user-defined>
    <meta:user-defined meta:name="DCTERMS.abstract">plaatsen/wijzigen van een GSN handelsreclame op de begane grond ter hoogte van gebouw Geulstraat 41</meta:user-defined>
    <dc:language>nl</dc:language>
    <meta:user-defined meta:name="OVERHEIDop.locatietype/OVERHEIDop.gebiedsmarkering">Punt</meta:user-defined>
    <meta:user-defined meta:name="DC.title">Besluit omgevingsvergunning reguliere procedure Geulstraat 25-1 1078KX Amsterda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68</meta:user-defined>
    <meta:user-defined meta:name="OVERHEIDop.GmbID/DC.identifier">gmb-2022-181368</meta:user-defined>
    <meta:user-defined meta:name="OVERHEIDop.versieInformatie"/>
  </office:meta>
</office:document-meta>
</file>