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het terrein t.b.v. een standplaats Asterdplas-Rietdijk, District West Breda, Parkeerplaats Asterdplas Rietdij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573</text:p>
            <text:p text:style-name="common-al">Verzenddatum besluit: 20-04-2022</text:p>
            <text:p text:style-name="common-al">Locatie: District West Breda, Parkeerplaats Asterdplas Rietdijk Breda</text:p>
            <text:p text:style-name="common-al">Projectomschrijving: het tijdelijk gebruiken van het terrein t.b.v. een standplaats Asterdplas-Rietdij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36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6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6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1573</meta:user-defined>
    <meta:user-defined meta:name="DCTERMS.abstract">het tijdelijk gebruiken van het terrein t.b.v. een standplaats Asterdplas-Rietdijk</meta:user-defined>
    <dc:language>nl</dc:language>
    <meta:user-defined meta:name="OVERHEIDop.locatietype/OVERHEIDop.gebiedsmarkering">Punt</meta:user-defined>
    <meta:user-defined meta:name="DC.title">Verleende omgevingsvergunning met reguliere procedure, het tijdelijk gebruiken van het terrein t.b.v. een standplaats Asterdplas-Rietdijk, District West Breda, Parkeerplaats Asterdplas Rietdijk Breda</meta:user-defined>
    <meta:user-defined meta:name="DCTERMS.W3CDTF/DCTERMS.available">2022-04-22</meta:user-defined>
    <meta:user-defined meta:name="DCTERMS.W3CDTF/OVERHEIDop.jaargang">2022</meta:user-defined>
    <meta:user-defined meta:name="OVERHEIDop.publicationIssue">181366</meta:user-defined>
    <meta:user-defined meta:name="OVERHEIDop.GmbID/DC.identifier">gmb-2022-181366</meta:user-defined>
    <meta:user-defined meta:name="OVERHEIDop.versieInformatie"/>
  </office:meta>
</office:document-meta>
</file>