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verleende exploitatievergunning met uitbreiding terras Waalkade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, dat de volgende vergunning op basis van de Algemene Plaatselijke Verordening is verleend: </text:p>
            <text:p text:style-name="common-al"/>
            <text:p text:style-name="common-al">
            <text:span text:style-name="nadrukvet">Beschrijving</text:span>
          </text:p>
            <text:p text:style-name="common-al">Exploitatievergunning (met uitbreiding terras) op locatie Waalkade 4A te Zaltbommel ten behoeve van Le Discodip BV.</text:p>
            <text:p text:style-name="common-al">Heeft u vragen of opmerkingen over dit besluit? Neem dan contact op met het team Handhaving, APV en Bijzondere wetten via telefoonnummer 14 0418. 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U stuurt uw beroepschrift binnen de beroepstermijn naar de Afdeling Bestuursrechtspraak van de Raad van State, Postbus 20019, 2500 EA Den Haag. Deze termijn loopt van maandag <text:span text:style-name="nadrukvet">25</text:span><text:span text:style-name="nadrukvet"> april 2022</text:span> tot en met zondag <text:span text:style-name="nadrukvet">5 juni</text:span><text:span text:style-name="nadrukvet"> 2022</text:span>. Vermeld altijd de redenen van uw beroep en stuur een kopie van het besluit mee. De mogelijkheid van beroep bestaat alleen als u tijdens de voorbereidingsprocedure een zienswijze heeft ingediend. Heeft u dit niet gedaan, dan kunt u alleen een beroepschrift indienen als het niet uw schuld is dat u geen zienswijze heeft ingediend. </text:p>
            <text:p text:style-name="common-al">Dit besluit treedt direct na de beroepstermijn in werking, ook als u beroep instelt. Als u dit niet wilt, vraag dan de Voorzieningenrechter van de Raad van State een voorlopige voorziening te treffen. U stelt hiervoor een verzoekschrift op. Dit kan alleen als u ook beroep heeft ingesteld en uw zaak spoed heeft. Dit verzoekschrift richt u aan de Voorzieningenrechter van de Raad van State. Het instellen van een beroep en het indienen van een verzoekschrift kan ook digitaal. Kijk op de site <text:a xlink:href="http://digitaalloket.raadvanstate.nl/" xlink:type="simple">http://digitaalloket.raadvanstate.nl</text:a> voor de voorwaarden. U moet wel rekening houden met kosten (griffierecht).</text:p>
            <text:p text:style-name="last-al">Voor meer informatie kunt u terecht bij het omgevingsloke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136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6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emeester van Zaltbommel –verleende exploitatievergunning met uitbreiding terras Waalkade 4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1365</meta:user-defined>
    <meta:user-defined meta:name="OVERHEIDop.GmbID/DC.identifier">gmb-2022-181365</meta:user-defined>
    <meta:user-defined meta:name="OVERHEIDop.versieInformatie"/>
  </office:meta>
</office:document-meta>
</file>