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Dr. Colijnstraat 11 Midden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Dr. Colijnstraat 11 Middenmeer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136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6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6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Dr. Colijnstraat 11 Middenmeer.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360</meta:user-defined>
    <meta:user-defined meta:name="OVERHEIDop.GmbID/DC.identifier">gmb-2022-181360</meta:user-defined>
    <meta:user-defined meta:name="OVERHEIDop.versieInformatie"/>
  </office:meta>
</office:document-meta>
</file>