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een boom en het snoeien van een boom, Ridderbuurt 6 te Alphen aan den Rijn, V2022/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dderbuurt 6 te Alphen aan den Rijn</text:p>
            <text:p text:style-name="common-al">2402 NJ</text:p>
            <text:p text:style-name="common-al">V2022/005</text:p>
            <text:p text:style-name="common-al">het kappen van een boom en het snoeien van een boom</text:p>
            <text:p text:style-name="last-al">Datum indiening: 4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136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lphen aan den Rijn - aanvraag omgevingsvergunning: het kappen van een boom en het snoeien van een boom, Ridderbuurt 6 te Alphen aan den Rijn, V2022/005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136</meta:user-defined>
    <meta:user-defined meta:name="OVERHEIDop.GmbID/DC.identifier">gmb-2022-18136</meta:user-defined>
    <meta:user-defined meta:name="OVERHEIDop.versieInformatie"/>
  </office:meta>
</office:document-meta>
</file>