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 P. Langendij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6341</text:p>
            <text:p text:style-name="common-al">Voor de activiteit(en): Bouwen</text:p>
            <text:p text:style-name="common-al">Voor: het plaatsen van een nokverhoging met een dakkapel</text:p>
            <text:p text:style-name="common-al">Locatie:  P. Langendijkstraat 18</text:p>
            <text:p text:style-name="common-al">Datum ontvangst: 8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5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 P. Langendijkstraat 18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53</meta:user-defined>
    <meta:user-defined meta:name="OVERHEIDop.GmbID/DC.identifier">gmb-2022-181353</meta:user-defined>
    <meta:user-defined meta:name="OVERHEIDop.versieInformatie"/>
  </office:meta>
</office:document-meta>
</file>