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– verleende omgevingsvergunning afwijken bestemmingsplan voor de bouw van één woning op het perceel Ruiversdam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verleend voor de bouw van één vrijstaande woning op het perceel Ruiversdam 24 te Hierden.</text:p>
            <text:p text:style-name="common-al">De omgevingsvergunning Hierden Dorp – Ruiversdam 24 ligt met ingang van 26 april gedurende 6 weken voor een ieder ter inzage in de stadswinkel van het stadhuis. Gedurende deze termijn kan een ieder tegen de omgevingsvergunning beroep aantekenen bij de rechtbank. U kunt alleen beroep aantekenen als u een zienswijze tegen het ontwerpbesluit hebt ingediend of indien u redelijkerwijze niet verweten kan worden dat u geen zienswijze ingediend heeft. Informatie: domein Ruimte, dhr. K. Kamphorst, tel 411110.</text:p>
            <text:p text:style-name="common-al">De omgevingsvergunning (NL.IMRO.0243.OV00284-0002) kunt u raadplegen via de landelijke website: <text:a xlink:href="https://www.ruimtelijkeplannen.nl/viewer/view?planidn=NL.IMRO.0243.OV00284-0002" xlink:type="simple">https://www.ruimtelijkeplannen.nl/viewer/view?planidn=NL.IMRO.0243.OV00284-0002</text:a>(bronbestanden: <text:a xlink:href="https://digitaleplannen.nl/0243/567154EC-D7BB-4DB9-BC21-F3AE6E2B9EF9/" xlink:type="simple">https://digitaleplannen.nl/0243/567154EC-D7BB-4DB9-BC21-F3AE6E2B9EF9/</text:a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81349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349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349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2/xml/MC-DRP-PlanRuimtelijk-Web-ZM.xml</meta:user-defined>
    <meta:user-defined meta:name="OVERHEID.Gemeente/DC.creator">Harderwijk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43.OV00284-0002</meta:user-defined>
    <meta:user-defined meta:name="OVERHEIDop.Plansoort/OVERHEIDop.plansoort">bestemmings- of omgevingsplan</meta:user-defined>
    <dc:language>nl</dc:language>
    <meta:user-defined meta:name="OVERHEIDop.locatietype/OVERHEIDop.gebiedsmarkering">Punt</meta:user-defined>
    <meta:user-defined meta:name="DC.title">Gemeente Harderwijk – verleende omgevingsvergunning afwijken bestemmingsplan voor de bouw van één woning op het perceel Ruiversdam 24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1349</meta:user-defined>
    <meta:user-defined meta:name="OVERHEIDop.GmbID/DC.identifier">gmb-2022-181349</meta:user-defined>
    <meta:user-defined meta:name="OVERHEIDop.versieInformatie"/>
  </office:meta>
</office:document-meta>
</file>