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2: gemeente Drimmelen, ontheffing sluitingstijd i.vm. Koningsnacht, Café 't Hart,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Café ’t Hart in Made een ontheffing van het sluitingsuur is verleend op woensdag 27 april 2022 tot 03.00 uur aan de Marktstraat 40 in Made. Dit in verband met Koningsnach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34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4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4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16 - 2022: gemeente Drimmelen, ontheffing sluitingstijd i.vm. Koningsnacht, Café 't Hart, Made</meta:user-defined>
    <meta:user-defined meta:name="OVERHEIDop.datumEindeReactietermijn">2022-06-02</meta:user-defined>
    <meta:user-defined meta:name="OVERHEIDop.terinzageleggingBG">https://drimmelen.nl/bekendmakingen</meta:user-defined>
    <meta:user-defined meta:name="DCTERMS.W3CDTF/DCTERMS.available">2022-04-22</meta:user-defined>
    <meta:user-defined meta:name="DCTERMS.W3CDTF/OVERHEIDop.jaargang">2022</meta:user-defined>
    <meta:user-defined meta:name="OVERHEIDop.publicationIssue">181346</meta:user-defined>
    <meta:user-defined meta:name="OVERHEIDop.GmbID/DC.identifier">gmb-2022-181346</meta:user-defined>
    <meta:user-defined meta:name="OVERHEIDop.versieInformatie"/>
  </office:meta>
</office:document-meta>
</file>