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urg Roosmale Nepveulaa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22 heeft gemeente Putten een aanvraag ontvangen voor het kappen/verwijderen van 2 bomen (kappen) op locatie Burg Roosmale Nepveulaan 14. De aanvraag is geregistreerd onder zaaknummer W 22/150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81341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341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341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Burg Roosmale Nepveulaan 14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341</meta:user-defined>
    <meta:user-defined meta:name="OVERHEIDop.GmbID/DC.identifier">gmb-2022-181341</meta:user-defined>
    <meta:user-defined meta:name="OVERHEIDop.versieInformatie"/>
  </office:meta>
</office:document-meta>
</file>