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poort op de Savannes behorende bij Safari Resort 1 en 2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poort op de Savannes behorende bij Safari Resort 1 en 2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2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133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1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39</meta:user-defined>
    <meta:user-defined meta:name="OVERHEIDop.GmbID/DC.identifier">gmb-2022-181339</meta:user-defined>
    <meta:user-defined meta:name="OVERHEIDop.versieInformatie"/>
  </office:meta>
</office:document-meta>
</file>