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33 Burg van Meursstraat 26 te Tilburg, kappen van een boom, verzonden 20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433 - B - Burg van Meur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33 Burg van Meursstraat 26 te Tilburg, kappen van een boom, verzonden 20 april 2022.</meta:user-defined>
    <meta:user-defined meta:name="DCTERMS.W3CDTF/DCTERMS.available">2022-04-22</meta:user-defined>
    <meta:user-defined meta:name="DCTERMS.W3CDTF/OVERHEIDop.jaargang">2022</meta:user-defined>
    <meta:user-defined meta:name="OVERHEIDop.externeBijlage">Kappen van een boom|exb-2022-23288</meta:user-defined>
    <meta:user-defined meta:name="OVERHEIDop.publicationIssue">181336</meta:user-defined>
    <meta:user-defined meta:name="OVERHEIDop.GmbID/DC.identifier">gmb-2022-181336</meta:user-defined>
    <meta:user-defined meta:name="OVERHEIDop.versieInformatie"/>
  </office:meta>
</office:document-meta>
</file>