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meles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voor het organiseren van “Lemeles Open” op 10 juni 2022 van 18.30 uur tot 01.00 op Sportpark Zandeinde, Zandeinde 2 in Lemele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133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 Lemeles Op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33</meta:user-defined>
    <meta:user-defined meta:name="OVERHEIDop.GmbID/DC.identifier">gmb-2022-181333</meta:user-defined>
    <meta:user-defined meta:name="OVERHEIDop.versieInformatie"/>
  </office:meta>
</office:document-meta>
</file>