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67 Wilhelminapark 124 te Tilburg, verbouwen van een woonhuis, 13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67 - I - Wilhelminapark 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3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3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3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667 Wilhelminapark 124 te Tilburg, verbouwen van een woonhuis, 13 april 202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31</meta:user-defined>
    <meta:user-defined meta:name="OVERHEIDop.GmbID/DC.identifier">gmb-2022-181331</meta:user-defined>
    <meta:user-defined meta:name="OVERHEIDop.versieInformatie"/>
  </office:meta>
</office:document-meta>
</file>