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1195 Zagwijnstraat 9 te Tilburg, kappen van 2 bomen, verzonden 20 april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1195 - B - Zagwijnstraat 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1328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328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328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1195 Zagwijnstraat 9 te Tilburg, kappen van 2 bomen, verzonden 20 april 2022.</meta:user-defined>
    <meta:user-defined meta:name="DCTERMS.W3CDTF/DCTERMS.available">2022-04-22</meta:user-defined>
    <meta:user-defined meta:name="DCTERMS.W3CDTF/OVERHEIDop.jaargang">2022</meta:user-defined>
    <meta:user-defined meta:name="OVERHEIDop.externeBijlage">Kappen van 2 bomen|exb-2022-23287</meta:user-defined>
    <meta:user-defined meta:name="OVERHEIDop.publicationIssue">181328</meta:user-defined>
    <meta:user-defined meta:name="OVERHEIDop.GmbID/DC.identifier">gmb-2022-181328</meta:user-defined>
    <meta:user-defined meta:name="OVERHEIDop.versieInformatie"/>
  </office:meta>
</office:document-meta>
</file>