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9 mei 2022 Rommelmarkt Koninginnelaan, Koninginne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Evenementenvergunning (Koninginnelaa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7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2 tot en met 0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9 mei 2022 Rommelmarkt Koninginnelaan, Koninginnelaan te Nijme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25</meta:user-defined>
    <meta:user-defined meta:name="OVERHEIDop.GmbID/DC.identifier">gmb-2022-181325</meta:user-defined>
    <meta:user-defined meta:name="OVERHEIDop.versieInformatie"/>
  </office:meta>
</office:document-meta>
</file>